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istratienummer:		Z-17-079775</text:p>
            <text:p text:style-name="common-al">Verkeersbesluitnummer: 	2017-04</text:p>
            <text:p text:style-name="common-al">Burgemeester en wethouders van de gemeente Delfzijl;</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5, lid 2 van de WVW 1994 ingevolge het wijzingen van de inrichting van de weg of tot het aanbrengen of verwijderen van voorzieningen ter regeling van het verkeer geschieden krachtens een verkeersbesluit;</text:p>
              </text:list-item>
              <text:list-item text:style-override="id1-3-2-2-1-5-4">
                <text:number>-</text:number>
                <text:p text:style-name="al">artikel 12 van het Besluit Administratieve Bepalingen inzake het Wegverkeer (hierna: BABW) ingevolge de plaatsing van de verkeerstekens A1 (30), A2 (30), C1, C2, C3 en E4 van Bijlage 1 van het Reglement Verkeersregels en Verkeerstekens 1990 (hierna: RVV 1990) moet geschieden krachtens een verkeersbesluit;</text:p>
              </text:list-item>
              <text:list-item text:style-override="id1-3-2-2-1-5-5">
                <text:number>-</text:number>
                <text:p text:style-name="al">artikel 24 BABW ingevolge verkeersbesluiten worden genomen na overleg met een gemachtigde van de korpschef van de politie Nederland, district Noord Nederland;</text:p>
              </text:list-item>
            </text:list>
            <text:p text:style-name="common-al">Overwegende dat:</text:p>
            <text:list text:style-name="id1-3-2-2-1-7">
              <text:list-item text:style-override="id1-3-2-2-1-7-1">
                <text:number>-</text:number>
                <text:p text:style-name="al">de Zeebadweg, de Paviljoensweg, de Kustweg, de Oosterveldweg en de Handelskade Oost zich bevinden in en rond het centrum van Delfzijl;</text:p>
              </text:list-item>
              <text:list-item text:style-override="id1-3-2-2-1-7-2">
                <text:number>-</text:number>
                <text:p text:style-name="al">op de Zeebadweg en de Paviljoensweg een snelheid van 30 km/uur van kracht is;</text:p>
              </text:list-item>
              <text:list-item text:style-override="id1-3-2-2-1-7-3">
                <text:number>-</text:number>
                <text:p text:style-name="al">op de andere wegen een snelheid van 50 km/uur van kracht;</text:p>
              </text:list-item>
              <text:list-item text:style-override="id1-3-2-2-1-7-4">
                <text:number>-</text:number>
                <text:p text:style-name="al">aan de Paviljoensweg het Eemshotel gevestigd is;</text:p>
              </text:list-item>
              <text:list-item text:style-override="id1-3-2-2-1-7-5">
                <text:number>-</text:number>
                <text:p text:style-name="al">de gemeente het contact tussen het centrum van Delfzijl en de Eems wil versterken;</text:p>
              </text:list-item>
              <text:list-item text:style-override="id1-3-2-2-1-7-6">
                <text:number>-</text:number>
                <text:p text:style-name="al">dit onder andere gedaan wordt door het uitbreiden van het strand en het aanleggen van een nieuwe verbinding tussen het strand en het centrum;</text:p>
              </text:list-item>
              <text:list-item text:style-override="id1-3-2-2-1-7-7">
                <text:number>-</text:number>
                <text:p text:style-name="al">dit project gecombineerd wordt met de noodzakelijke verhoging en verbreding van de zeedijk;</text:p>
              </text:list-item>
              <text:list-item text:style-override="id1-3-2-2-1-7-8">
                <text:number>-</text:number>
                <text:p text:style-name="al">dit noodzakelijk is om de kern Delfzijl en haar achterland te beschermen voor hoog water;</text:p>
              </text:list-item>
              <text:list-item text:style-override="id1-3-2-2-1-7-9">
                <text:number>-</text:number>
                <text:p text:style-name="al">de huidige dijk te laag is om deze bescherming te bieden en dat de huidige dijk verstevigd moet worden gelet op de aardbevingenproblematiek;</text:p>
              </text:list-item>
              <text:list-item text:style-override="id1-3-2-2-1-7-10">
                <text:number>-</text:number>
                <text:p text:style-name="al">dit project wordt uitgevoerd door het Waterschap Noorderzijlvest;</text:p>
              </text:list-item>
              <text:list-item text:style-override="id1-3-2-2-1-7-11">
                <text:number>-</text:number>
                <text:p text:style-name="al">deze zeedijk verhoogd en verbreed moet worden door de stijging van de zeespiegel, de bodemdaling en de kans op aardbevingen;</text:p>
              </text:list-item>
              <text:list-item text:style-override="id1-3-2-2-1-7-12">
                <text:number>-</text:number>
                <text:p text:style-name="al">het Waterschap Noorderzijlvest trekker van dit project (dijkverbetering) is en dat zij daartoe besloten hebben;</text:p>
              </text:list-item>
              <text:list-item text:style-override="id1-3-2-2-1-7-13">
                <text:number>-</text:number>
                <text:p text:style-name="al">de plannen voor de uitbreiding van het zeestrand en de aanleg van de nieuwe verbinding tussen strand en centrum valt onder de projecten van het "Actieplan Centrum";</text:p>
              </text:list-item>
              <text:list-item text:style-override="id1-3-2-2-1-7-14">
                <text:number>-</text:number>
                <text:p text:style-name="al">de gemeenteraad deze plannen heeft vastgesteld;</text:p>
              </text:list-item>
              <text:list-item text:style-override="id1-3-2-2-1-7-15">
                <text:number>-</text:number>
                <text:p text:style-name="al">nu de plannen verder uitgewerkt worden en dat dit resulteert in het verleggen van de zeedijk richting het centrum;</text:p>
              </text:list-item>
              <text:list-item text:style-override="id1-3-2-2-1-7-16">
                <text:number>-</text:number>
                <text:p text:style-name="al">de eerste fase van dit plan de aanleg van een nieuwe zeedijk is en wordt gerealiseerd tussen de wegen Baaisterhoofd, Oosterveldweg, Kustweg en Zeebadweg;</text:p>
              </text:list-item>
              <text:list-item text:style-override="id1-3-2-2-1-7-17">
                <text:number>-</text:number>
                <text:p text:style-name="al">na aanleg van de dijk de oude dijk verwijderd wordt en de verdere inrichting van het terrein wordt gerealiseerd;</text:p>
              </text:list-item>
              <text:list-item text:style-override="id1-3-2-2-1-7-18">
                <text:number>-</text:number>
                <text:p text:style-name="al">deze bovengenoemde plannen tijdelijke gevolgen hebben voor het verkeer;</text:p>
              </text:list-item>
              <text:list-item text:style-override="id1-3-2-2-1-7-19">
                <text:number>-</text:number>
                <text:p text:style-name="al">het grootste gevolg voor het verkeer de bereikbaarheid van het Eemshotel is;</text:p>
              </text:list-item>
              <text:list-item text:style-override="id1-3-2-2-1-7-20">
                <text:number>-</text:number>
                <text:p text:style-name="al">deze voorziening tijdens het uitvoeren van de dijkverbetering via het Baaisterhoofd bereikbaar is;</text:p>
              </text:list-item>
              <text:list-item text:style-override="id1-3-2-2-1-7-21">
                <text:number>-</text:number>
                <text:p text:style-name="al">het daarom noodzakelijk is om over het tijdelijke dijklichaam een weg aan te leggen, zodat het Eemshotel bereikbaar is;</text:p>
              </text:list-item>
              <text:list-item text:style-override="id1-3-2-2-1-7-22">
                <text:number>-</text:number>
                <text:p text:style-name="al">het noodzakelijk is om het verkeer over deze dijk te stroomlijnen door het instellen van een eenrichtingsregime;</text:p>
              </text:list-item>
              <text:list-item text:style-override="id1-3-2-2-1-7-23">
                <text:number>-</text:number>
                <text:p text:style-name="al">bij dit eenrichtingsregime eerst over het tijdelijke dijklichaam gereden mag worden om uit te komen op de parkeerplaats ten behoeve van het Eemshotel;</text:p>
              </text:list-item>
              <text:list-item text:style-override="id1-3-2-2-1-7-24">
                <text:number>-</text:number>
                <text:p text:style-name="al">de parkeerplaats weer verlaten wordt via de Paviljoensweg en via het Baaisterhoofd weer naar de Oosterveldweg gereden kan worden;</text:p>
              </text:list-item>
              <text:list-item text:style-override="id1-3-2-2-1-7-25">
                <text:number>-</text:number>
                <text:p text:style-name="al">het wenselijk is om de parkeerplaats aan te duiden met bebording en het aanbrengen van parkeervakken;</text:p>
              </text:list-item>
              <text:list-item text:style-override="id1-3-2-2-1-7-26">
                <text:number>-</text:number>
                <text:p text:style-name="al">er veel vrachtverkeer over de Handelskade Oost, Oosterveldweg en de Kustweg gaat ten behoeve van de werkzaamheden aan de dijk;</text:p>
              </text:list-item>
              <text:list-item text:style-override="id1-3-2-2-1-7-27">
                <text:number>-</text:number>
                <text:p text:style-name="al">dit vooral gaat om zandtransporten die geladen worden aan de Handelskade Oost;</text:p>
              </text:list-item>
              <text:list-item text:style-override="id1-3-2-2-1-7-28">
                <text:number>-</text:number>
                <text:p text:style-name="al">het daarom wenselijk is om op de wegen Handelskade Oost, Oosterveldweg en Kustweg de snelheid te verlagen naar 30 km/uur;</text:p>
              </text:list-item>
              <text:list-item text:style-override="id1-3-2-2-1-7-29">
                <text:number>-</text:number>
                <text:p text:style-name="al">hierdoor de veiligheid van de overige weggebruikers (vooral de fietsers) beter gewaarborgd wordt;</text:p>
              </text:list-item>
              <text:list-item text:style-override="id1-3-2-2-1-7-30">
                <text:number>-</text:number>
                <text:p text:style-name="al">het daarom wenselijk is om deze genoemde tijdelijke verkeersmaatregelen te treffen;</text:p>
              </text:list-item>
              <text:list-item text:style-override="id1-3-2-2-1-7-31">
                <text:number>-</text:number>
                <text:p text:style-name="al">deze verkeersmaatregelen van kracht zijn tijdens de werkzaamheden;</text:p>
              </text:list-item>
              <text:list-item text:style-override="id1-3-2-2-1-7-32">
                <text:number>-</text:number>
                <text:p text:style-name="al">hierdoor ook het Eemshotel goed ontsloten wordt en dus bereikbaar is;</text:p>
              </text:list-item>
              <text:list-item text:style-override="id1-3-2-2-1-7-3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34">
                <text:number>-</text:number>
                <text:p text:style-name="al">de bovenvermelde maatregel wordt genomen op basis van artikel 2 van de WVW 1994 om de veiligheid op de weg te verzekeren en om de weggebruiker en passagiers te beschermen;</text:p>
              </text:list-item>
              <text:list-item text:style-override="id1-3-2-2-1-7-35">
                <text:number>-</text:number>
                <text:p text:style-name="al">de Zeebadweg, de Paviljoensweg, de Handelskade Oost, de Oosterveldweg en de Kustweg binnen de bebouwde kom liggen en in eigendom, beheer en onderhoud is bij de gemeente Delfzijl, dan wel bij Groningen Seaports (Handelskade Oost);</text:p>
              </text:list-item>
              <text:list-item text:style-override="id1-3-2-2-1-7-36">
                <text:number>-</text:number>
                <text:p text:style-name="al">het college van burgemeester en wethouders, overeenkomstig artikel 18, lid 1 onder d van de WVW 1994, het bevoegd gezag is voor het nemen van dit verkeersbesluit en dat deze bevoegdheid op grond van het gewijzigde mandaatbesluit van 7 maart 2017 is gemandateerd aan de het hoofd van de afdeling Stadsbeheer;</text:p>
              </text:list-item>
              <text:list-item text:style-override="id1-3-2-2-1-7-37">
                <text:number>-</text:number>
                <text:p text:style-name="al">er overeenkomstig artikel 24 van het BABW op 16 oktober 2017 overleg is gevoerd met de gemachtigde van de korpschef van de Politie Nederland, district Noord Nederland en dat er positief is geadviseerd.</text:p>
              </text:list-item>
            </text:list>
            <text:p text:style-name="common-al">nemen, gelet op het voorgaande, de volgende </text:p>
            <text:p text:style-name="common-al">
            <text:span text:style-name="nadrukvet">B E S L U I T E</text:span>
            <text:span text:style-name="nadrukvet"/>
            <text:span text:style-name="nadrukvet">N :</text:span>
          </text:p>
            <text:list text:style-name="id1-3-2-2-1-10">
              <text:list-item text:style-override="id1-3-2-2-1-10-1">
                <text:number>1.</text:number>
                <text:p text:style-name="al">door het plaatsen van de borden A1 (30) en A2 (30) van bijlage 1 van het RVV 1990 een maximumsnelheid van 30 km/uur in te stellen voor de volgende wegvakken:</text:p>
                <text:list text:style-name="id1-3-2-2-1-10-1-3">
                  <text:list-item text:style-override="id1-3-2-2-1-10-1-3-1">
                    <text:number>a.</text:number>
                    <text:p text:style-name="al">Handelskade Oost, voor zover gelegen tussen de Oosterveldweg tot ongeveer 250 meter voorbij het kantoor van Groningen Seaports;</text:p>
                  </text:list-item>
                  <text:list-item text:style-override="id1-3-2-2-1-10-1-3-2">
                    <text:number>b.</text:number>
                    <text:p text:style-name="al">Oosterveldweg, voor zover gelegen tussen de Kustweg tot ongeveer 100 meter ten oosten van de Handelskade Oost;</text:p>
                  </text:list-item>
                  <text:list-item text:style-override="id1-3-2-2-1-10-1-3-3">
                    <text:number>c.</text:number>
                    <text:p text:style-name="al">Kustweg, voor zover gelegen tussen de Oosterveldweg en de Polarisweg;</text:p>
                  </text:list-item>
                </text:list>
              </text:list-item>
              <text:list-item text:style-override="id1-3-2-2-1-10-2">
                <text:number>2.</text:number>
                <text:p text:style-name="al">door het plaatsen van de borden C2 en C3 van bijlage 1 van het RVV 1990 een eenrichtingsverkeer in te stellen ten behoeve van de ontsluiting van de tijdelijke parkeerplaats voor het Eemshotel;</text:p>
              </text:list-item>
              <text:list-item text:style-override="id1-3-2-2-1-10-3">
                <text:number>3.</text:number>
                <text:p text:style-name="al">door het plaatsen van bord model E4 van bijlage 1 van het RVV 1990, een parkeerplaats aan te wijzen bij de parkeerplaats voor het Eemshotel;</text:p>
              </text:list-item>
              <text:list-item text:style-override="id1-3-2-2-1-10-4">
                <text:number>4.</text:number>
                <text:p text:style-name="al">de tijdelijke verkeersmaatregelen van kracht te laten zijn tot uiterlijk 1 oktober 2018;</text:p>
              </text:list-item>
              <text:list-item text:style-override="id1-3-2-2-1-10-5">
                <text:number>5.</text:number>
                <text:p text:style-name="al">de verkeersborden en de fysieke maatregelen te plaatsen, zoals aangegeven op de bij dit besluit behorende situatietekening met nummer EEM-TEK-UO-VKM-SIT-8203, revisie 3.0.</text:p>
              </text:list-item>
            </text:list>
            <text:p text:style-name="common-al">Namens het college van burgemeester en wethouders van Delfzijl,</text:p>
            <text:p text:style-name="common-al">Arjen Luinenburg</text:p>
            <text:p text:style-name="common-al">hoofd afdeling Stadsbeheer.</text:p>
            <text:p text:style-name="common-al">Datum: 20 oktober 2017</text:p>
            <text:p text:style-name="common-al">Bijlage: Situatietekening</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last-al">Dit besluit ligt gedurende de termijn van zes weken na de dag van openbare kennisgeving ter inzage bij de Publieksbalie, gevestigd aan de Johan van den Kornputplein 10 te Delfzijl. U kunt dit 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8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989</meta:user-defined>
    <meta:user-defined meta:name="OVERHEIDop.StcrtID/DC.identifier">stcrt-2017-60989</meta:user-defined>
    <meta:user-defined meta:name="DCTERMS.alternative">Gemeente Delfzijl - Tijdelijke verkeersmaatregelen Oosterveldweg, Stationsweg, Kustweg en Zeebadweg -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Organisatie en beleid</meta:user-defined>
    <meta:user-defined meta:name="OVERHEID.PostcodeHuisnummer/OVERHEIDop.postcodeHuisnummer">9934</meta:user-defined>
    <meta:user-defined meta:name="OVERHEIDop.woonplaats">Delfzijl</meta:user-defined>
    <meta:user-defined meta:name="OVERHEIDop.straatnaam">Baaisterhoofd</meta:user-defined>
    <meta:user-defined meta:name="OVERHEID.PostcodeHuisnummer/OVERHEIDop.postcodeHuisnummer">9933BA 4c</meta:user-defined>
    <meta:user-defined meta:name="OVERHEIDop.straatnaam">Kustweg</meta:user-defined>
    <meta:user-defined meta:name="OVERHEID.PostcodeHuisnummer/OVERHEIDop.postcodeHuisnummer">9933AV</meta:user-defined>
    <meta:user-defined meta:name="OVERHEIDop.straatnaam">Zeebad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79775</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48158</meta:user-defined>
    <meta:user-defined meta:name="OVERHEID.EPSG28992/DC.spatial">257809 595264</meta:user-defined>
    <meta:user-defined meta:name="OVERHEID.EPSG28992/DC.spatial">257597 595360</meta:user-defined>
    <meta:user-defined meta:name="OVERHEID.EPSG28992/DC.spatial">257665 595498</meta:user-defined>
    <meta:user-defined meta:name="OVERHEIDop.versieInformatie"/>
  </office:meta>
</office:document-meta>
</file>