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ATUURBEGRAAF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Natuurbegraafplaats Landgoed Jachtslot de Mookerheide met de hierbij behorende stukken vanaf 25 oktober 2017 voor eenieder gedurende zes weken op het gemeentehuis ter inzage ligt. De stukken zijn ook digitaal te bekijken op www.ruimtelijkeplannen.nl. Het planidentificatienummer is NL.IMRO.0944.BPMookerheide-ON01. </text:p>
            <text:p text:style-name="common-al"/>
            <text:p text:style-name="common-al">Het plangebied is gelegen op Landgoed Jachtslot de Mookerheide te Molenhoek in de gemeente Mook en Middelaar. Het ontwerpbestemmingsplan voorziet in de ontwikkeling van een natuurbegraafplaats van circa 50 hectare. Naast nieuwe inrichtings- en beheermaatregelen wordt binnen het plangebied het bestaande natuurbeheer van Natuurmonumenten voortgezet. Dit natuurbeheer is primair gericht op het versterken van het Natuurnetwerk Nederland en het realiseren van de natuurdoelen die gesteld zijn in het provinciale natuurbeheerplan. </text:p>
            <text:p text:style-name="tussenkopcur">
            <text:span text:style-name="nadrukvet">Ziens</text:span>
            <text:span text:style-name="nadrukvet">wijze:</text:span>
          </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mondelinge zienswijze kunt u contact opnemen met het KlantContactCentrum via telefoonnummer (024) 696 91 11 of via email gemeente@mookenmiddelaa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8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8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8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ATUURBEGRAAFPLAATS</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985</meta:user-defined>
    <meta:user-defined meta:name="OVERHEIDop.StcrtID/DC.identifier">stcrt-2017-60985</meta:user-defined>
    <meta:user-defined meta:name="OVERHEID.TaxonomieBeleidsagenda/OVERHEID.category">Ruimte en infrastructuur | Organisatie en beleid</meta:user-defined>
    <meta:user-defined meta:name="OVERHEID.Gemeente/DC.spatial">Mook en Middelaar</meta:user-defined>
    <meta:user-defined meta:name="OVERHEIDop.Ruimtelijkplan/OVERHEIDop.bekendmakingBetreffendePlan">NL.IMRO.0944.BPMookerheide-ON01</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PostcodeHuisnummer/OVERHEIDop.postcodeHuisnummer">6584CL 2</meta:user-defined>
    <meta:user-defined meta:name="OVERHEIDop.woonplaats">Molenhoek</meta:user-defined>
    <meta:user-defined meta:name="OVERHEIDop.straatnaam">Heumen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654 420299</meta:user-defined>
    <meta:user-defined meta:name="OVERHEIDop.versieInformatie"/>
  </office:meta>
</office:document-meta>
</file>