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7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vellen van houtopstand gemeente Oegstgees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kenmerk Z/17/107300, op aanvraag van Comol5, van burgemeester en wethouders van de gemeente Oegstgeest voor een omgevingsvergunning voor de activiteit vellen van houtopstand op grond van artikel 2.2 en 2.18 van de Wet algemene bepalingen omgevingsrecht. Het betreft het kappen van 6 bomen op het adres c.q. de kadastrale locatie Oude Rhijnhof 7 te Oegstgeest (perceelnummer OGToE3135).</text:p>
      <text:h text:style-name="ifm_p_font.bold_mt.5.08mm_page.keep-with-next_ifm" text:outline-level="4">Waar en wanneer kunt u de stukken inzien?</text:h>
      <text:p text:style-name="ifm_p_mt.4.23mm_ifm">Het ontwerpbesluit en de bijbehorende stukken liggen met ingang van 26 oktober 2017 tot en met 6 december 2017 ter inzage op het gemeentehuis van de gemeente Oegstgeest bij de welkomstbalie, Rhijngeesterstraatweg 13 te Oegstgeest. Het gemeentehuis is geopend op werkdagen van 9.00 uur tot 16.00 uur.</text:p>
      <text:h text:style-name="ifm_p_font.bold_mt.5.08mm_page.keep-with-next_ifm" text:outline-level="4">Hoe kunnen zienswijzen naar voren worden gebracht?</text:h>
      <text:p text:style-name="ifm_p_mt.4.23mm_ifm">Van 26 oktober 2017 tot en met 6 december 2017 kan eenieder tegen het ontwerpbesluit schriftelijk gemotiveerde zienswijzen kenbaar maken aan het college van burgemeester en wethouders van de gemeente Oegstgeest, Postbus 1270, 2340 BG Oegstgeest. Voor het indienen van een mondelinge zienswijze kunt u een afspraak maken met het Team Ruimte/Vergunningen via telefoonnummer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ten aanzien van het ontwerpbesluit kunt u bellen met het Team Ruimte/Vergunningen via telefoonnummer 14 07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971</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971</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RijnlandRoute, Rijkswaterstaat</meta:user-defined>
    <meta:user-defined meta:name="DCTERMS.W3CDTF/DCTERMS.available">2017-10-25</meta:user-defined>
    <meta:user-defined meta:name="OVERHEIDop.Ruimtelijkplan/OVERHEIDop.bekendmakingBetreffendePlan"/>
  </office:meta>
</office:document-meta>
</file>