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67</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mgevingsvergunning voor de activiteit bouwen gemeente De Bil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A27/A1 is op 17 februari 2016 onherroepelijk geworden.</text:p>
      <text:h text:style-name="ifm_p_font.bold_mt.5.08mm_page.keep-with-next_ifm" text:outline-level="4">Welk ontwerpbesluit is genomen en ligt ter inzage?</text:h>
      <text:p text:style-name="ifm_p_mt.4.23mm_ifm">Voor de uitvoering van het Tracébesluit A27/A1 is op 8 juni 2017 vergunning verleend voor de bouw van een geluidsscherm ten noorden van de Groenekanseweg (oostzijde A27) van 4 m hoog. In het Tracébesluit ‘A27/A12 Ring Utrecht’, dat door de Minister van Infrastructuur en Milieu op 8 december 2016 is vastgesteld, is ter plaatse een 5 m hoog scherm opgenomen. Dit scherm is enkele meters oostelijker geprojecteerd dan het scherm in het Tracébesluit A27/A1. Omdat verplaatsing van een scherm niet mogelijk is en om kapitaalvernietiging te voorkomen, zal direct het 5 m hoge scherm op de definitieve locatie worden gebouwd. Zodoende is ten behoeve van de uitvoering van het Tracébesluit A27/A1 in overeenstemming met het Tracébesluit A27/A12 Ring Utrecht onderstaand ontwerpbesluit genomen, overeenkomstig de procedure van artikel 20, lid 4, van de Tracéwet in samenhang met afdeling 3.4 van de Algemene wet bestuursrecht.</text:p>
      <text:p text:style-name="ifm_p_mt.3.7mm_ifm">Het ontwerpbesluit (kenmerk 3167625) ten name van 3Angle B.V. voor een omgevingsvergunning voor de activiteit bouwen op grond van de Wet algemene bepalingen omgevingsrecht is op 3 oktober 2017 afgegeven door het college van burgemeester en wethouders van de gemeente De Bilt en betreft het realiseren van een geluidsscherm ter hoogte van Groenekan Oost, ten noorden van de Groenekanseweg (GS2C) van 5 m hoog.</text:p>
      <text:p text:style-name="ifm_p_mt.3.7mm_ifm">In het kader van het bovenwettelijke maatregelpakket van het project A27/A12 Ring Utrecht zal het 5 m hoge scherm worden verhoogd met 2 m tot een hoogte van 7 m. Voor realisatie van dat aanvullende 2 m-scherm zal te zijner tijd een afzonderlijke vergunningaanvraag volgen.</text:p>
      <text:h text:style-name="ifm_p_font.bold_mt.5.08mm_page.keep-with-next_ifm" text:outline-level="4">Waar en wanneer kunt u de stukken inzien?</text:h>
      <text:p text:style-name="ifm_p_mt.4.23mm_ifm">Het ontwerpbesluit en de bijbehorende stukken liggen met ingang van 26 oktober 2017 tot en met 6 december 2017 tijdens kantooruren ter inzage op het gemeentehuis van de gemeente De Bilt, Soestdijkseweg Zuid 173 te Bilthoven.</text:p>
      <text:h text:style-name="ifm_p_font.bold_mt.5.08mm_page.keep-with-next_ifm" text:outline-level="4">Hoe kunnen zienswijzen naar voren worden gebracht?</text:h>
      <text:p text:style-name="ifm_p_mt.4.23mm_ifm">Van 26 oktober 2017 tot en met 6 december 2017 kan eenieder tegen het ontwerpbesluit schriftelijk of mondeling gemotiveerde zienswijzen kenbaar maken aan het college van burgemeester en wethouders van de gemeente De Bilt, Postbus 300, 3720 AH Bilthoven. Voor het mondeling naar voren brengen van zienswijzen kan contact opgenomen worden met mevrouw E. Westbroek, telefoonnummer 030 – 228 96 12.</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E. Westbroek, telefoon 030 – 228 96 12.</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967</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967</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0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6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7-10-25</meta:user-defined>
    <meta:user-defined meta:name="OVERHEIDop.Ruimtelijkplan/OVERHEIDop.bekendmakingBetreffendePlan"/>
  </office:meta>
</office:document-meta>
</file>