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mpsenseweg 3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NL.IMRO.0262.buWPAmpsenseweg3Lo-WP41)</text:span></text:p>
            <text:p text:style-name="common-al">Het college van Burgemeester en wethouders heeft besloten het wijzigingsplan Ampsenseweg 3 Lochem vast te stellen. Het vastgestelde wijzigingsplan Ampsenseweg 3 Lochem maakt een woningsplitsing mogelijk ter plaatse van het perceel Ampsenseweg 3 Lochem.</text:p>
            <text:p text:style-name="tussenkopcur">Ter inzage </text:p>
            <text:p text:style-name="common-al">Het vastgestelde wijzigingsplan ligt met ingang van 26 oktober 2017 voor de duur van zes weken tot en met 6 december 2017 ter inzage bij de publieksbalie, Hanzeweg 8 in Lochem en Hoofdstraat 45 in Gorssel.</text:p>
            <text:p text:style-name="common-al">Het wijzig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wijzigingsplan op te roepen via het invullen van de locatie, de naam van het wijzigingsplan of het planid-nummer <text:span text:style-name="nadrukcur">NL.IMRO.0262.buWPAmpsenseweg3Lo-WP41</text:span>.</text:p>
            <text:p text:style-name="common-al">Op <text:a xlink:href="file://lochem.intern/dfs/gemeenschappelijk/RO/RUIMTELIJKE PLANNEN (beheer Jan)/publicaties/Publicatie format/www.lochem.nl" xlink:type="simple">www.lochem.nl</text:a>, tabblad Wonen | Leven | Vervoer kunt u een directe link vinden naar de plaats waar het wijzigingsplan digitaal kan worden ingezien. </text:p>
            <text:p text:style-name="tussenkopcur">Beroep</text:p>
            <text:p text:style-name="common-al">Tegen de vaststelling van het wijzig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wijzigingsplan bij de gemeenteraad naar voren heeft gebracht;</text:p>
              </text:list-item>
              <text:list-item text:style-override="id1-3-2-1-1-9-2">
                <text:number>•</text:number>
                <text:p text:style-name="al">een belanghebbende die aantoont dat hij redelijkerwijs niet in staat is geweest zijn zienswijze tegen het ontwerpwijzigingsplan bij het college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wijzig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3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3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93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mpsenseweg 3 Lochem</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937</meta:user-defined>
    <meta:user-defined meta:name="OVERHEIDop.StcrtID/DC.identifier">stcrt-2017-60937</meta:user-defined>
    <meta:user-defined meta:name="OVERHEID.TaxonomieBeleidsagenda/OVERHEID.category">Ruimte en infrastructuur | Organisatie en beleid</meta:user-defined>
    <meta:user-defined meta:name="OVERHEIDop.Ruimtelijkplan/OVERHEIDop.bekendmakingBetreffendePlan">NL.IMRO.0262.buWPAmpsenseweg3Lo-W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NA 3</meta:user-defined>
    <meta:user-defined meta:name="OVERHEIDop.woonplaats">Lochem</meta:user-defined>
    <meta:user-defined meta:name="OVERHEIDop.straatnaam">Amps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739 465585</meta:user-defined>
    <meta:user-defined meta:name="OVERHEIDop.versieInformatie"/>
  </office:meta>
</office:document-meta>
</file>