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Oudebildtzijl – Van Albadaw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Bildt maken bekend dat zij op 31 januari 2017 het “Wijzigingsplan Oudebildtzijl - Van Albadaweg 13” (IDN: NL.IMRO.0063. WPAlbadaweg13-VA01) ongewijzigd hebben vastgesteld. Het vastgestelde wijzigingsplan ligt met ingang van donderdag 2 februari 2017 gedurende zes weken op het gemeentehuis, bij de afdeling Wonen en Werken, aan de van Harenstraat 47 te St.-Annaparochie ter inzage. Inzage van het wijzigingsplan is mogelijk op werkdagen van 9.00 tot 12.00 uur en op woensdagen van 13.30 tot 16.30 uur.</text:p>
            <text:p text:style-name="common-al"/>
            <text:p text:style-name="common-al">Het digitale plan is te raadplegen op de landelijke website: <text:a xlink:href="http://www.ruimtelijkeplannen.nl/web-roo/?planidn=NL.IMRO.0063.WPAlbadaweg13-VA01" xlink:type="simple">http://www.ruimtelijkeplannen.nl/web-roo/?planidn=NL.IMRO.0063.WPAlbadaweg13-VA01</text:a></text:p>
            <text:p text:style-name="common-al">U kunt de bronbestanden van het plan downloaden door het aanklikken van de volgende link: <text:a xlink:href="https://www.ruimtelijkeplannen.nl/web-roi/index/showManifest?organizationId=hetbildt&amp;striVersion=STRI2012" xlink:type="simple"><text:span text:style-name="nadrukondlijn">https://www.ruimtelijkeplannen.nl/web-roi/index/showManifest?organizationId=hetbildt&amp;striVersion=STRI2012</text:span></text:a></text:p>
            <text:p text:style-name="common-al">En vervolgens te kiezen voor het plan NL.IMRO.0063.WPAlbadaweg13-VA01</text:p>
            <text:p text:style-name="tussenkopcur">
            <text:span text:style-name="nadrukvet">Het plan</text:span>
          </text:p>
            <text:p text:style-name="common-al">Deze wijziging heeft betrekking op de omzetting van een maatschappelijke bestemming (voormalige kleuterschool) naar een woonbestemming van het perceel Van Albadaweg 13 te Oudebildtzijl. De opstallen zullen uitsluitend worden gebruikt voor het wonen.</text:p>
            <text:p text:style-name="tussenkopcur">
            <text:span text:style-name="nadrukvet">Beroep instellen</text:span>
          </text:p>
            <text:p text:style-name="common-al">Belanghebbenden die aantonen redelijkerwijs niet in staat te zijn geweest tijdig een zienswijze in te dienen, kunnen vanaf 2 februari tot en met 15 maart 2017 (zes weken) beroep instellen. Dat kan door een brief te sturen naar de Afdeling bestuursrechtspraak van de Raad van State (ABRS), Postbus 20019, 2500 EA Den Haag, fax: 070-365 1380. Binnen de beroepstermijn kan een belanghebbende die beroep heeft ingesteld tevens een verzoek om voorlopige voorziening indienen bij de Voorzitter van de ABRS.</text:p>
            <text:p text:style-name="common-al">Het beroepschrift moet worden ondertekend en ten minste bevatten: naam en adres van de indiener, de dagtekening, een omschrijving van het besluit waartegen het beroep is gericht en de gronden voor het beroep. Aan het instellen van beroep en het indienen van een verzoek om voorlopige voorziening zijn kosten verbonden.</text:p>
            <text:p text:style-name="common-al">Het vastgestelde wijzigingsplan treedt in werking op 16 maart 2017 of – indien gedurende de termijn beroep is ingesteld en om een voorlopige voorziening is verzocht – op het moment dat op het verzoek om voorlopige voorziening is beslist.</text:p>
            <text:p text:style-name="tussenkopcur">
            <text:span text:style-name="nadrukvet">Meer informatie</text:span>
          </text:p>
            <text:p text:style-name="common-al">Voor meer informatie kunt u contact opnemen met de afdeling Wonen en Werken: telefoonnummer 0518-409287.</text:p>
            <text:p text:style-name="common-al">St.-Annaparochie, 1 februari 2017</text:p>
            <text:p text:style-name="common-al">Burgemeester en wethouders voornoemd,</text:p>
            <text:p text:style-name="common-al">G.Krol, burgemeester</text:p>
            <text:p text:style-name="last-al">R.C. Goema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Oudebildtzijl – Van Albadaweg 13</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6093</meta:user-defined>
    <meta:user-defined meta:name="OVERHEIDop.StcrtID/DC.identifier">stcrt-2017-6093</meta:user-defined>
    <meta:user-defined meta:name="OVERHEID.TaxonomieBeleidsagenda/OVERHEID.category">Ruimte en infrastructuur | Organisatie en beleid</meta:user-defined>
    <meta:user-defined meta:name="OVERHEID.Gemeente/DC.spatial">het Bildt</meta:user-defined>
    <meta:user-defined meta:name="OVERHEIDop.Ruimtelijkplan/OVERHEIDop.bekendmakingBetreffendePlan">NL.IMRO.0063.WPAlbadaweg13-VA01</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8VR 13</meta:user-defined>
    <meta:user-defined meta:name="OVERHEIDop.woonplaats">Oudebildtzijl</meta:user-defined>
    <meta:user-defined meta:name="OVERHEIDop.straatnaam">Van Albada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090 590589</meta:user-defined>
    <meta:user-defined meta:name="OVERHEIDop.versieInformatie"/>
  </office:meta>
</office:document-meta>
</file>