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638; tijdelijke verlaging maximumsnelheid op twee weg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13236/ 4265568</text:p>
            <text:p text:style-name="context_bottom"/>
          </text:section>
          <text:section text:name="considerans_id1-3-2-1-2" text:style-name="considerans">
            <text:p text:style-name="considerans.al">
            <text:span text:style-name="nadrukvet">1. Overwegingen ten aanzien van het besluit</text:span>
          </text:p>
            <text:p text:style-name="considerans.al">De provincie is voornemens om groot onderhoud te plegen aan de bij haar in beheer en onderhoud zijnde provinciale weg N638. Het streven is om bij dit groot onderhoud meteen andere knelpunten op of langs de weg mee te nemen. Bekend is dat de wegbreedte varieert en soms (te) smal is. Dit levert in combinatie met bomen die dicht bij de rijbaan staan veel bermrijdingen en aanrijdschade aan de bomen op. De weg wordt door de gebruikers en aanwonenden als zeer verkeersonveilig ervaren.</text:p>
            <text:p text:style-name="considerans.al"/>
            <text:p text:style-name="considerans.al">Om de verkeersonveiligheid die wordt ervaren nu al weg te nemen is het de bedoeling om - vooruitlopend op het groot onderhoud - op twee wegvakken in de provinciale weg N638 tijdelijk de snelheid te verlagen naar 60 km per uur. </text:p>
            <text:p text:style-name="considerans.al">De snelheidsverlaging zal worden aangegeven met borden model A1 van bijlage 1 van het RVV 1990.</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2. 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p text:style-name="common-al">
            <text:span text:style-name="nadrukvet">3. 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
            <text:p text:style-name="common-al">Aan dit verkeersbesluit liggen de volgende belangen ten grondslag: </text:p>
            <text:list text:style-name="id1-3-2-2-1-8">
              <text:list-item text:style-override="id1-3-2-2-1-8-1">
                <text:number>•</text:number>
                <text:p text:style-name="al">het verzekeren van de veiligheid op de weg; </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Door de tijdelijke verlaging van de maximumsnelheid op twee wegvakken wordt de daar ervaren verkeersonveiligheid bij weggebruikers en aanwonenden nu al weggenomen. In het kader van het groot onderhoud wordt bezien welke maximumsnelheden op de provinciale weg N638, tussen km 5.991 en km 13.800, moeten gaan gelden.</text:p>
            <text:p text:style-name="common-al"> </text:p>
            <text:p text:style-name="common-al">
            <text:span text:style-name="nadrukvet">4. Overleg politie </text:span>
          </text:p>
            <text:p text:style-name="common-al">Overeenkomstig artikel 24 van het BABW is overleg gepleegd met de korpschef van de politie eenheid Zeeland, West-Brabant.</text:p>
            <text:p text:style-name="common-al"> </text:p>
            <text:p text:style-name="common-al">
            <text:span text:style-name="nadrukvet">5. Overleg gemeente</text:span>
          </text:p>
            <text:p text:style-name="common-al">Overeenkomstig artikel 25 van het BABW is overleg gepleegd met de gemeenten Rucphen en Zundert.</text:p>
            <text:p text:style-name="common-al"> </text:p>
            <text:p text:style-name="common-al">
            <text:span text:style-name="nadrukvet">Besluiten</text:span>
          </text:p>
            <text:p text:style-name="last-al">Door plaatsing van borden model A1 (Maximumsnelheid), van bijlage 1 van het RVV 1990, de maximumsnelheid op de hieronder genoemde wegvakken van de provinciale weg N638, plaatselijk bekend als Rucphenseweg en Zundertseweg, tijdelijk - tot het voorgenomen groot onderhoud van de weg - te verlagen naar 60 km per uur; </text:p>
            <text:list text:style-name="id1-3-2-2-1-19">
              <text:list-item text:style-override="id1-3-2-2-1-19-1">
                <text:number>-</text:number>
                <text:p text:style-name="al"> tussen km 9.800 en km 10.600; </text:p>
              </text:list-item>
              <text:list-item text:style-override="id1-3-2-2-1-19-2">
                <text:number>-</text:number>
                <text:p text:style-name="al"> tussen km 12.060 en km 13.800.</text:p>
              </text:list-item>
            </text:list>
            <text:p text:style-name="tekst_bottom"/>
          </text:section>
        </text:section>
        <text:section text:name="regeling-sluiting_id1-3-2-3" text:style-name="regeling-sluiting">
          <text:section text:name="gegeven_id1-3-2-3-1" text:style-name="gegeven">
            <text:p text:style-name="dagtekening">
            <text:span text:style-name="plaats">’s-Hertogenbosch, </text:span>
            <text:span text:style-name="datum">19 okto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an Noord-Brabant,</text:span></text:p>
          </text:section>
          <text:section text:name="ondertekening_id1-3-2-3-3">
            <text:p><text:span text:style-name="deze">namens deze,</text:span></text:p>
          </text:section>
          <text:section text:name="ondertekening_id1-3-2-3-4">
            <text:p><text:span text:style-name="deze"/></text:p>
            <text:p><text:span text:style-name="ondertekening_naam">
            <text:span text:style-name="voornaam">J.H.M. </text:span>
            <text:span text:style-name="achternaam">Goossens,</text:span>
          </text:span></text:p>
            <text:p><text:span text:style-name="functie">programmaleider Beheer en Onderhoud</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zwaar</text:span>
        </text:p>
          <text:p text:style-name="bezwaarschrift_al">Bezwaren tegen dit besluit kunnen binnen zes weken na de bekendmaking van dit besluit worden ingediend bij:</text:p>
          <text:p text:style-name="bezwaarschrift_al"/>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
          <text:p text:style-name="bezwaarschrift_al">Wij verzoeken u om op de linkerbovenhoek van de envelop het woord "bezwaarschrift" te vermelden.</text:p>
          <text:p text:style-name="bezwaarschrift_al"/>
          <text:p text:style-name="bezwaarschrift_al">Het bezwaarschrift moet zijn voorzien van een handtekening, de naam en adres van de indiener, de dagtekening en ons kenmerk van het besluit, een omschrijving van het besluit waartegen het bezwaar gericht is en de gronden van het bezwaar.</text:p>
          <text:p text:style-name="bezwaarschrift_al">Daarnaast vragen wij u vriendelijk om uw telefoonnummer te vermelden. Zo kan de provincie, indien aan de orde, u bellen om samen de beste aanpak van behandeling van uw bezwaarschrift te bespreken.</text:p>
          <text:p text:style-name="bezwaarschrift_al"/>
          <text:p text:style-name="bezwaarschrift_al">Voor meer informatie over de behandeling van bezwaarschriften verwijzen wij u naar www.brabant.nl/bezwaar.</text:p>
          <text:p text:style-name="bezwaarschrift_al"/>
          <text:p text:style-name="bezwaarschrift_al">Het secretariaat van de Hoor- en adviescommissie is bereikbaar op telefoonnummer (073) 680 83 04, faxnummer (073) 680 76 16 en e‑mailadres bezwaar@brabant.nl.</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
          <text:p text:style-name="bezwaarschrift_al">Voor het vragen van een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2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2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638; tijdelijke verlaging maximumsnelheid op twee wegvakken</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924</meta:user-defined>
    <meta:user-defined meta:name="OVERHEIDop.StcrtID/DC.identifier">stcrt-2017-60924</meta:user-defined>
    <meta:user-defined meta:name="DCTERMS.alternative">Provincie Noord-Brabant - tijdelijke verlaging maximumsnelheid op twee wegvakken - provinciale weg N638, plaatselijk bekend als Rucphenseweg en Zundertseweg</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882</meta:user-defined>
    <meta:user-defined meta:name="OVERHEID.PostcodeHuisnummer/OVERHEIDop.postcodeHuisnummer">4714</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13236/ 4265568</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915 389025</meta:user-defined>
    <meta:user-defined meta:name="OVERHEID.EPSG28992/DC.spatial">100647 389747</meta:user-defined>
    <meta:user-defined meta:name="OVERHEID.EPSG28992/DC.spatial">99502 390339</meta:user-defined>
    <meta:user-defined meta:name="OVERHEID.EPSG28992/DC.spatial">98777 391968</meta:user-defined>
    <meta:user-defined meta:name="OVERHEIDop.versieInformatie"/>
  </office:meta>
</office:document-meta>
</file>