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Industrieweg 3 te Nieuw-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Industrieweg 3 te Nieuw-Loosdrecht ter inzage wordt gelegd.</text:p>
            <text:p text:style-name="tussenkopcur">
            <text:span text:style-name="nadrukvet">Het plan</text:span>
          </text:p>
            <text:p text:style-name="common-al">Het plangebied ziet op het perceel Industrieweg 3 te Loosdrecht. Het doel van het bestemmingsplan is de bouw van een bedrijfshal en het gebruik daarvan mogelijk te maken. De bedrijfshal wordt voor een deel niet in de geldende bouwvlek gerealiseerd. Het gebruik komt niet voor in de Staat van Bedrijfsactiviteiten.</text:p>
            <text:p text:style-name="tussenkopcur">
            <text:span text:style-name="nadrukvet">Inzage</text:span>
          </text:p>
            <text:p text:style-name="common-al">Het ontwerpbestemmingsplan ligt ingaande 26 oktober 2017 gedurende een termijn van 6 weken voor een ieder ter inzage in het gemeentehuis (afdeling Ruimtelijke Ontwikkeling van 08.30 tot 12.30 uur), Rading 1, Loosdrecht. Het ontwerpbestemmingsplan met bijbehorende stukken is tevens in te zien op www.ruimtelijkeplannen.nl.</text:p>
            <text:p text:style-name="tussenkopcur">
            <text:span text:style-name="nadrukvet">Zienswijzen</text:span>
          </text:p>
            <text:p text:style-name="last-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op worden genomen met de heer H.J.W. van Emmerik van de afdeling Ruimtelijke Ontwikkeling. Telefoonnummer: (035) 65 59 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Industrieweg 3 te Nieuw-Loosdrecht.</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917</meta:user-defined>
    <meta:user-defined meta:name="OVERHEIDop.StcrtID/DC.identifier">stcrt-2017-60917</meta:user-defined>
    <meta:user-defined meta:name="OVERHEID.TaxonomieBeleidsagenda/OVERHEID.category">Ruimte en infrastructuur | Organisatie en beleid</meta:user-defined>
    <meta:user-defined meta:name="OVERHEIDop.Ruimtelijkplan/OVERHEIDop.bekendmakingBetreffendePlan">NL.IMRO.1696.BPindustriewg2016-on01</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H</meta:user-defined>
    <meta:user-defined meta:name="OVERHEIDop.woonplaats">Loosdrecht</meta:user-defined>
    <meta:user-defined meta:name="OVERHEIDop.straatnaam">Industri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116 467534</meta:user-defined>
    <meta:user-defined meta:name="OVERHEIDop.versieInformatie"/>
  </office:meta>
</office:document-meta>
</file>