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577 (registratienummer 13997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 ten behoeve van het elektrisch vervoer een netwerk van oplaadpunten noodzakelijk is;</text:p>
            <text:p text:style-name="common-al">dat voorts de gemeente Purmerend een overeenkomst heeft gesloten via de MRA (Metropoolregio Amsterdam) met Pitpoint voor de plaatsing van laadpalen voor elektrische auto 's;</text:p>
            <text:p text:style-name="common-al">dat deze palen zowel op verzoek van de gemeente alsmede op aanvraag van particulieren geplaatst kunnen worden;</text:p>
            <text:p text:style-name="common-al">dat de gemeente onlangs een verzoek heeft ontvangen van bezitters van een elektrisch motorvoertuig voor het plaatsen van een laadpaal in de nabijheid van hun woningen; </text:p>
            <text:p text:style-name="common-al">overwegende dat bij het bepalen van een locatie voor een oplaadpunt als uitgangspunt wordt gehanteerd dat het laadpunt op een zichtlocatie wordt aangelegd in de buurt van de woning van de aanvragers;</text:p>
            <text:p text:style-name="common-al">dat de locatie ter hoogte van de Moeder Teresastraat 14 akkoord is bevonden om de volgende redenen:</text:p>
            <text:list text:style-name="id1-3-2-2-1-8">
              <text:list-item text:style-override="id1-3-2-2-1-8-1">
                <text:number>•</text:number>
                <text:p text:style-name="al">de betreffende locatie bevindt zich op redelijke loopafstand van het woonadres van de aanvragers;</text:p>
              </text:list-item>
              <text:list-item text:style-override="id1-3-2-2-1-8-2">
                <text:number>•</text:number>
                <text:p text:style-name="al">de locatie past goed in het op te bouwen netwerk van oplaadpunten (zichtlocatie);</text:p>
              </text:list-item>
              <text:list-item text:style-override="id1-3-2-2-1-8-3">
                <text:number>•</text:number>
                <text:p text:style-name="al">de locatie is technisch akkoord bevonden door Pitpoint.</text:p>
              </text:list-item>
            </text:list>
            <text:p text:style-name="common-al">dat deze maatregel wordt genomen uit het oogpunt van:</text:p>
            <text:list text:style-name="id1-3-2-2-1-10">
              <text:list-item text:style-override="id1-3-2-2-1-10-1">
                <text:number>•</text:number>
                <text:p text:style-name="al">het bevorderen van een doelmatig of zuinig energiegebruik;</text:p>
              </text:list-item>
              <text:list-item text:style-override="id1-3-2-2-1-10-2">
                <text:number>•</text:number>
                <text:p text:style-name="al">het verzekeren van de veiligheid op de weg en de openbare orde;</text:p>
              </text:list-item>
              <text:list-item text:style-override="id1-3-2-2-1-10-3">
                <text:number>•</text:number>
                <text:p text:style-name="al">het beschermen van weggebruikers en passagiers.</text:p>
              </text:list-item>
            </text:list>
            <text:p text:style-name="common-al">dat overleg heeft plaatsgevonden met de politie Noord-Holland, Zaanstreek-Waterland, Purmerend, waarbij te kennen is gegeven dat met de voorgestelde verkeersmaatregel wordt ingestemd;</text:p>
            <text:p text:style-name="common-al">dat de betreffende wegen en/of weggedeelten in beheer zijn bij de gemeente Purmerend;</text:p>
            <text:p text:style-name="common-al">gelet op de Wegenverkeerswet 1994, het Reglement verkeersregels en verkeerstekens 1990 en het Besluit administratieve bepalingen inzake het Wegverkeer (BABW);</text:p>
            <text:p text:style-name="common-al">mede gelet op de mandaat- en machtigingslijst 2012, waarbij de teammanagers van Vergunningen, Toezicht en Handhaving gemachtigd zijn tot het vaststellen van permanente verkeersmaatregelen;</text:p>
            <text:p text:style-name="common-al">B E S L U I T E N :</text:p>
            <text:p text:style-name="common-al">met ingang van 15 november 2017 twee parkeervakken gelegen ter hoogte van de Moeder Teresastraat 14 aan te wijzen als parkeergelegenheid voor het opladen van elektrische motorvoertuigen met gebruik van de laadpaal, door middel van plaatsing van een bord conform model E4 als bedoeld in bijlage 1 van het Rvv 1990, gecombineerd met onderbord zoals bedoeld in artikel 8 van het BABW, met de tekst "uitsluitend opladen van elektrische motorvoertuigen". </text:p>
            <text:p text:style-name="common-al">Purmerend,</text:p>
            <text:p text:style-name="common-al">burgemeester en wethouders van Purmerend,</text:p>
            <text:p text:style-name="common-al">namens dezen,</text:p>
            <text:p text:style-name="common-al">de teammanager Vergunningen, Toezicht en Handhaving,</text:p>
            <text:p text:style-name="common-al">M.A.N. Blank</text:p>
            <text:p text:style-name="common-al">Bekend gemaakt op: </text:p>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25">
              <text:list-item text:style-override="id1-3-2-2-1-25-1">
                <text:number>•</text:number>
                <text:p text:style-name="al">uw naam en adres</text:p>
              </text:list-item>
              <text:list-item text:style-override="id1-3-2-2-1-25-2">
                <text:number>•</text:number>
                <text:p text:style-name="al">de datum</text:p>
              </text:list-item>
              <text:list-item text:style-override="id1-3-2-2-1-25-3">
                <text:number>•</text:number>
                <text:p text:style-name="al">een omschrijving van het besluit waartegen u bezwaar heeft</text:p>
              </text:list-item>
              <text:list-item text:style-override="id1-3-2-2-1-25-4">
                <text:number>•</text:number>
                <text:p text:style-name="al">waarom u bezwaar heeft</text:p>
              </text:list-item>
            </text:list>
            <text:p text:style-name="common-al">U kunt u bezwaarschrift ook digitaal indienen via de website met behulp van uw DigiD. Kijk op www.purmerend.nl/bezwaar.</text:p>
            <text:p text:style-name="common-al">
            <text:span text:style-name="nadrukvet">Voorlopige voorziening</text:span>
          </text:p>
            <text:p text:style-name="common-al">Daarnaast kunt u bij de rechtbank Noord-Holland, locatie Haarlem, Postbus 1621, 2003 BR, vragen om uitstel van uitvoering van dit besluit. De voorzieningenrechter </text:p>
            <text:p text:style-name="last-al">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span text:style-name="nadrukvet">http://loket.rechtspraak.nl/bestuursrech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0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0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0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ummer  577 (registratienummer 1399776)</meta:user-defined>
    <meta:user-defined meta:name="OVERHEIDop.doctype">Officiële Publicaties, versie 1.1</meta:user-defined>
    <meta:user-defined meta:name="DCTERMS.W3CDTF/OVERHEIDop.jaargang">2017</meta:user-defined>
    <meta:user-defined meta:name="DCTERMS.W3CDTF/DCTERMS.available">2017-10-23</meta:user-defined>
    <meta:user-defined meta:name="OVERHEIDop.publicationIssue">60908</meta:user-defined>
    <meta:user-defined meta:name="OVERHEIDop.StcrtID/DC.identifier">stcrt-2017-60908</meta:user-defined>
    <meta:user-defined meta:name="DCTERMS.alternative">Gemeente Purmerend - aanwijzen parkeerplaats voor electrische voertuigen - Moeder Teresastraat</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7XC 33</meta:user-defined>
    <meta:user-defined meta:name="OVERHEIDop.woonplaats">Purmerend</meta:user-defined>
    <meta:user-defined meta:name="OVERHEIDop.straatnaam">Moeder Teres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872 500078</meta:user-defined>
    <meta:user-defined meta:name="OVERHEIDop.versieInformatie"/>
  </office:meta>
</office:document-meta>
</file>