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6 oktober 2017, nr. BOACAT2017/067, tot wijziging van het Besluit buitengewoon opsporingsambtenaar Inspectie Gezondheidszorg en Jeugd in oprichting 2017 van 27 september 2017, kenmerk BOACAT2017/063.</text:h>
      <text:p text:style-name="ifm_p_mt.3.7mm_ifm">De Minister van Veiligheid en Justitie,</text:p>
      <text:p text:style-name="ifm_p_mt.3.7mm_ifm">Gelezen het verzoek van de Inspectie gezondheidszorg en jeugd in oprichting van 9 oktober 2017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, en derde lid, van het Wetboek van Strafvordering;</text:p>
      <text:p text:style-name="ifm_p_indent.-5mm_mleft.5mm_ifm">–<text:tab/> artikel 36, eerste lid, en artikel 41, tweede lid, van het Besluit buitengewoon opsporingsambtenaar;</text:p>
      <text:p text:style-name="ifm_p_indent.-5mm_mleft.5mm_ifm">–<text:tab/>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de Inspectie Gezondheidszorg en Jeugd in oprichting 2017 van 27 september 2017, kenmerk BOACAT2017/063 wordt als volgt gewijzigd.</text:p>
      <text:section text:style-name="ifm_sect_mleft.5.1mm_ifm" text:name="d15e66">
        <text:p text:style-name="ifm_p_ifm">De in de aanhef van het besluit genoemde naam Inspectie Gezondheidszorg en Jeugd dient te worden vervangen door Inspectie Gezondheidszorg en Jeugd in oprichting.</text:p>
        <text:p text:style-name="ifm_p_ifm">Alsmede de in artikelen 2, 6, 8 en 9 genoemde naam Inspectie Gezondheidszorg en Jeugd, dient te worden vervangen door Inspectie Gezondheidszorg en Jeugd in oprichtin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1 oktober 2017.</text:p>
      <text:p text:style-name="ifm_p_font.italic_mt.3.7mm_ifm">
                  Den Haag,
                   16 oktober 2017.
               </text:p>
      <text:p text:style-name="ifm_p_font.italic_mt.3.7mm_ifm">De Minister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mt.3.7mm_ifm">U kunt bij de Minister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 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904</text:span><text:tab/>23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904</text:span><text:tab/>23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16 oktober 2017, nr. BOACAT2017/067, tot wijziging van het Besluit buitengewoon opsporingsambtenaar Inspectie Gezondheidszorg en Jeugd in oprichting 2017 van 27 september 2017, kenmerk BOACAT2017/063.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9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9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Recht | Rechtspraak</meta:user-defined>
    <meta:user-defined meta:name="DC.source">artikel 142, eerste lid, aanhef en onder b, en derde lid, van het Wetboek van Strafvordering</meta:user-defined>
    <meta:user-defined meta:name="DC.title">Besluit van de Minister van Veiligheid en Justitie van 16 oktober 2017, nr. BOACAT2017/067, tot wijziging van het Besluit buitengewoon opsporingsambtenaar Inspectie Gezondheidszorg en Jeugd in oprichting 2017 van 27 september 2017, kenmerk BOACAT2017/063.</meta:user-defined>
    <meta:user-defined meta:name="DCTERMS.alternative"/>
    <meta:user-defined meta:name="DCTERMS.W3CDTF/OVERHEIDop.datumOndertekening">2017-10-16</meta:user-defined>
    <meta:user-defined meta:name="DCTERMS.W3CDTF/DCTERMS.available">2017-10-23</meta:user-defined>
    <meta:user-defined meta:name="OVERHEIDop.Ruimtelijkplan/OVERHEIDop.bekendmakingBetreffendePlan"/>
  </office:meta>
</office:document-meta>
</file>