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sluit hogere waarden “Nieuwlande, deelplan Joh. Poststraat tussen 32 en 32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amp;W maakt bekend dat de gemeenteraad op 19 oktober 2017 het bestemmingsplan “Nieuwlande, deelplan Joh. Poststraat tussen 32 en 32a, 2016”, ongewijzigd heeft vastgesteld en heeft besloten geen exploitatieplan voor het gebied vast te stellen.</text:p>
            <text:p text:style-name="common-al">Het bestemmingsplan "Nieuwlande, deelplan Joh. Poststraat tussen 32 en 32a, 2016" maakt de realisatie van een woning mogelijk op het kavel kadastraal bekend L 3976 (ged.), plaatselijk bekend als Joh. Poststraat tussen de nummers 32 en 32a te Nieuwlande. </text:p>
            <text:p text:style-name="common-al">
            <text:span text:style-name="nadrukvet">Inzage</text:span>
          </text:p>
            <text:p text:style-name="common-al">De stukken liggen van 2 november tot en met 13 december 2017 ter inzage bij de Gemeentewinkel,  Raadhuisplein 24 in Hoogeveen. U kunt de stukken ook raadplegen op <text:a xlink:href="http://www.ruimtelijkeplannen.nl/" xlink:type="simple">www.ruimtelijkeplannen.nl</text:a>.  Het planidentificatienummer is NL.IMRO.0118.2016BP8021002-VG01. Tevens kunt u het plan raadplegen via <text:a xlink:href="http://www.hoogeveen.nl/Wonen_en_Leven/Bestemmingsplannen" xlink:type="simple">http://www.hoogeveen.nl/Wonen_en_Leven/Bestemmingsplannen</text:a>.</text:p>
            <text:p text:style-name="common-al">
            <text:span text:style-name="nadrukvet">Beroep/ verzoek voorlopige voorziening</text:span>
          </text:p>
            <text:p text:style-name="common-al">Tijdens de inzagetermijn kunt u beroep instellen tegen het vaststellingsbesluit als u: </text:p>
            <text:list text:style-name="id1-3-2-1-1-8">
              <text:list-item text:style-override="id1-3-2-1-1-8-1">
                <text:number>1.</text:number>
                <text:p text:style-name="al">een belanghebbende bent die tijdig een zienswijze kenbaar heeft gemaakt bij de gemeenteraad</text:p>
              </text:list-item>
              <text:list-item text:style-override="id1-3-2-1-1-8-2">
                <text:number>2.</text:number>
                <text:p text:style-name="al">een belanghebbende bent en aan kunt tonen dat u redelijkerwijs niet in staat bent geweest u tijdig tot de gemeenteraad te wenden.</text:p>
              </text:list-item>
            </text:list>
            <text:p text:style-name="common-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text:p>
            <text:p text:style-name="common-al">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common-al">
            <text:span text:style-name="nadrukvet">Besluit hogere waarden </text:span>
          </text:p>
            <text:p text:style-name="common-al">Burgemeester en wethouders hebben op 19 september 2017 overeenkomstig artikel 110a Wet geluidhinder (Wgh) hogere waarden vastgesteld omdat uit akoestisch onderzoek is gebleken dat ter plaatse van het bouwvlak van de te realiseren woning sprake is van een overschrijding van de voorkeursgrenswaarde uit de Wgh en er redelijkerwijs geen maatregelen getroffen kunnen worden. </text:p>
            <text:p text:style-name="common-al">
            <text:span text:style-name="nadrukvet">Beroep instellen tegen het besluit hogere waarden </text:span>
          </text:p>
            <text:p text:style-name="common-al">Op grond van artikel 145 van de Wet geluidhinder begint de termijn voor het indienen van een beroepsschrift bij de Afdeling bestuursrechtspraak van de Raad van State tegen het besluit tot vaststelling van hogere waarden met ingang van de dag waarop beroep kan worden ingesteld tegen het besluit van de raad tot vaststelling van het bestemmingsplan ‘Nieuwlande, deelplan Joh. Poststraat tussen 32 en 32a, 2016’. Op grond van artikel 6.13 van de Algemene wet bestuursrecht, kunnen ook hier tegen alleen belanghebbenden in beroep gaan die, ofwel een zienswijze ingediend hebben tegen het ontwerpbesluit, dan wel redelijkerwijs niet kan worden verweten dat ze geen zienswijzen tegen het ontwerpbesluit hebben ingediend. Het beroep schorst de werking van de besluiten niet. Daarvoor moet een afzonderlijk verzoek om voorlopige voorziening worden gericht aan de Voorzitter van de Raad van State, Afdeling bestuursrechtspraak, op bovenstaand adres. </text:p>
            <text:p text:style-name="common-al"/>
            <text:section text:name="definitielijst_id1-3-2-1-1-16" text:style-name="definitielijst">
              <text:section text:name="definitie-item_id1-3-2-1-1-16-1" text:style-name="definitie-item">
                <text:p text:style-name="li.nr">1.</text:p>
                <text:p text:style-name="term"/>
                <text:section text:name="definitie_id1-3-2-1-1-16-1-3" text:style-name="definitie">
                  <text:p text:style-name="al"/>
                </text:section>
              </text:section>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9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9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89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besluit hogere waarden “Nieuwlande, deelplan Joh. Poststraat tussen 32 en 32a, 2016”</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0890</meta:user-defined>
    <meta:user-defined meta:name="OVERHEIDop.StcrtID/DC.identifier">stcrt-2017-60890</meta:user-defined>
    <meta:user-defined meta:name="OVERHEID.TaxonomieBeleidsagenda/OVERHEID.category">Ruimte en infrastructuur | Organisatie en beleid</meta:user-defined>
    <meta:user-defined meta:name="OVERHEIDop.Ruimtelijkplan/OVERHEIDop.bekendmakingBetreffendePlan">NL.IMRO.0118.2016BP8021002-VG01</meta:user-defined>
    <meta:user-defined meta:name="DCTERMS.abstract">Bestemmingsplan Nieuwlande, deelplan Joh. Poststraat tussen 32 en 32a</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18AC 32</meta:user-defined>
    <meta:user-defined meta:name="OVERHEIDop.woonplaats">Nieuwlande</meta:user-defined>
    <meta:user-defined meta:name="OVERHEIDop.straatnaam">Joh. Pos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651 524398</meta:user-defined>
    <meta:user-defined meta:name="OVERHEIDop.versieInformatie"/>
  </office:meta>
</office:document-meta>
</file>