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st-West 2017’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legt het ontwerpbestemmingsplan ‘Olst-West 2017’ ter inzage. Het plan is een actualisatie van het geldende bestemmingsplan Olst-West uit 2005. Verder worden de volgende ontwikkelingen meegenomen in het ontwerpbestemmingsplan: de aanleg van de rotonde en toegangsweg naar Abbott Biologicals B.V. (het huidige bestemmingsplan voorziet ook in de rotonde, maar deze wordt in het nieuwe bestemmingsplan verlegd), het project ‘Olst mooier aan de IJssel’ (aanleg recreatieve voorzieningen aan de IJssel) en het verleggen van het bouwvlak bij de molen.</text:p>
            <text:p text:style-name="common-al">Het plan (identificatienummer NL.IMRO.1773.BP2017003003-0201) en de bijbehorende stukken liggen ter inzage van 26 oktober 2017 tot en met 6 dec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8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8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8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st-West 2017’ ter inzage</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881</meta:user-defined>
    <meta:user-defined meta:name="OVERHEIDop.StcrtID/DC.identifier">stcrt-2017-60881</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7003003-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