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oudsmidsgaarde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21 september 2017 het bestemmingsplan Goudsmidsgaarde gewijzigd vastgesteld. </text:p>
            <text:p text:style-name="common-al">Met ingang van 24 oktober 2017 wordt het vastgestelde bestemmingsplan Goudsmidsgaarde gedurende een termijn van 6 weken op de volgende wijzen ter inzage gelegd, beschikbaar gesteld en raadpleegbaar gemaakt: </text:p>
            <text:p text:style-name="common-al">- op de landelijke website: <text:a xlink:href="http://www.ruimtelijkeplannen.nl/web-roo/roo/bestemmingsplannen?planidn=NL.IMRO.0518.BP0316BGoudsmids-50VA " xlink:type="simple">www.ruimtelijkeplannen.nl</text:a>  waar het bestemmingsplan Goudsmidsgaarde te vinden is onder planID: NL.IMRO.0518.BP0316BGoudsmids-50VA;</text:p>
            <text:p text:style-name="common-al">- op de gemeentelijke website: <text:a xlink:href="https://www.denhaag.nl/nl/in-de-stad/wonen-en-bouwen/bestemmingsplannen/bestemmingsplannen-escamp.htm" xlink:type="simple"><text:span text:style-name="nadrukondlijn">www.denhaag.nl/bestemmingsplannen</text:span></text:a> onder Bestemmingsplannen &gt; stadsdeel Escamp &gt; Goudsmidsgaarde; </text:p>
            <text:p text:style-name="common-al">-digitaal en op papier bij het Den Haag Informatiecentrum, Spui 70 (maandag t/m vrijdag van 09.00 tot 16.00 uur en donderdagavond ook alleen op afspraak van 16.00 tot 20.00 uur).</text:p>
            <text:p text:style-name="tussenkopcur">
            <text:span text:style-name="nadrukvet">Beroepsmogelijkheid</text:span>
          </text:p>
            <text:p text:style-name="common-al">Van 25 oktober tot en met 5 december 2017 kan door belanghebbenden beroep worden ingesteld bij de Afdeling bestuursrechtspraak van de Raad van State. </text:p>
            <text:p text:style-name="common-al">Beroep kan worden ingesteld door belanghebbenden: </text:p>
            <text:list text:style-name="id1-3-2-1-1-9">
              <text:list-item text:style-override="id1-3-2-1-1-9-1">
                <text:number>-</text:number>
                <text:p text:style-name="al">die bezwaar hebben tegen de wijzigingen ten opzichte van het ontwerp-bestemmingsplan. De wijzigingen zijn terug te vinden in het onderdeel ‘Staat van wijzigingen’ van het raadsvoorstel/-besluit RIS 297681;</text:p>
              </text:list-item>
              <text:list-item text:style-override="id1-3-2-1-1-9-2">
                <text:number>-</text:number>
                <text:p text:style-name="al">aan wie redelijkerwijs niet kan worden verweten, dat zij niet tijdig zienswijzen over het ontwerp-bestemmingsplan bij de gemeenteraad kenbaar hebben gemaakt.</text:p>
              </text:list-item>
            </text:list>
            <text:p text:style-name="last-al">Het besluit tot vaststelling van het bestemmingsplan treedt in werking met ingang van 6 december 2017,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0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0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0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oudsmidsgaarde gewijzigd vastgesteld</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809</meta:user-defined>
    <meta:user-defined meta:name="OVERHEIDop.StcrtID/DC.identifier">stcrt-2017-60809</meta:user-defined>
    <meta:user-defined meta:name="OVERHEID.TaxonomieBeleidsagenda/OVERHEID.category">Ruimte en infrastructuur | Organisatie en beleid</meta:user-defined>
    <meta:user-defined meta:name="OVERHEIDop.Ruimtelijkplan/OVERHEIDop.bekendmakingBetreffendePlan">NL.IMRO.0518.BP0316BGoudsmids-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EK 1</meta:user-defined>
    <meta:user-defined meta:name="OVERHEIDop.woonplaats">'s-Gravenhage</meta:user-defined>
    <meta:user-defined meta:name="OVERHEIDop.straatnaam">Goudsmidsgaar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7975 450440</meta:user-defined>
    <meta:user-defined meta:name="OVERHEIDop.versieInformatie"/>
  </office:meta>
</office:document-meta>
</file>