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0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eeze-Leende voor de uitvoering van het bestemmingsplan De Bulders van de gemeente Heeze-Leende</text:h>
      <text:h text:style-name="ifm_p_font.bold_mt.7.4mm_page.keep-with-next_ifm" text:outline-level="4">KENNISGEVING</text:h>
      <text:h text:style-name="ifm_p_font.bold-italic_mt.5.08mm_page.keep-with-next_ifm" text:outline-level="5">Onteigeningsplan De Bulders</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Heeze-Leende onroerende zaken ter onteigening aan die nodig zijn voor de uitvoering van het bestemmingsplan De Bulders.</text:p>
      <text:p text:style-name="ifm_p_mt.3.7mm_ifm">Het bestemmingsplan voorziet in de aanleg van een randweg en een woonwijk ten zuiden van de kern Heeze. Door de randweg zal het centrum van Heeze worden ontlast van het doorgaande (vracht)verkeer en van het sluipverkeer dat door de kern Heeze van of naar de rijkswegen A2 en A67 rijdt. Daarnaast vormt de randweg onderdeel van de zogenaamde Centrale As. De Centrale As is een nieuwe wegverbinding tussen de Somerenseweg in Heeze en de rijksweg A2, waardoor doorgaande verkeersstromen geheel buiten de kernen Heeze en Leende worden afgewikkeld. Dit zorgt voor hogere verkeersveiligheid en een betere leefbaarheid in de woonkernen.</text:p>
      <text:p text:style-name="ifm_p_mt.3.7mm_ifm">Het tracé van de randweg ligt ten zuiden van de bebouwde kom en is ongeveer anderhalve kilometer lang. De randweg sluit aan de oostzijde aan op de Leenderweg en aan de westzijde op de Muggenberg en loopt grotendeels over de huidige wegen Buldersweg en Oudenmolen. Voorts wordt tussen de bebouwing van de kern Heeze en de randweg een nieuwe woonwijk gerealiseerd met maximaal 350 woningen, verdeeld over drie deelgebieden. Deze onteigening ziet op deelgebied 1 en op de aanleg van de randweg.</text:p>
      <text:p text:style-name="ifm_p_mt.3.7mm_ifm">Op een aantal van de ter onteigening aan te wijzen onroerende zaken worden delen van de randweg gerealiseerd. Op de andere ter onteigening aan te wijzen onroerende zaken worden circa 24 woningen van verschillende woningtypen met bijbehorende bouwwerken, een wijkontsluitingsweg met een trottoir, parkeervoorzieningen en groenvoorzieningen gerealiseerd.</text:p>
      <text:p text:style-name="ifm_p_mt.3.7mm_ifm">Aan de ter onteigening aan te wijzen onroerende zaken zijn de onderscheiden bestemmingen Verkeer en Woongebied en de dubbelbestemmingen Waarde – Archeologie 2, Waarde – Archeologie 3 en Waarde – Ecologie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Heeze-Leende, Jan Deckersstraat 2 te Heez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 november 2017 tot en met 13 december 2017.</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onder vermelding van dossiernr. 2017-3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efoon 06 - 15 94 82 74, of de heer J.N. Baalbergen, telefoon 06 - 46 13 11 63.</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21 december 2017 om 11.00 uur in de raadszaal van het gemeentehuis Heeze-Leende aan de Jan Deckersstraat 2 te Heez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803</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803</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eeze-Leende voor de uitvoering van het bestemmingsplan De Bulders van de gemeente Heeze-Leende</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80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eeze-Leende voor de uitvoering van het bestemmingsplan De Bulders van de gemeente Heeze-Leende</meta:user-defined>
    <meta:user-defined meta:name="DCTERMS.W3CDTF/DCTERMS.available">2017-11-01</meta:user-defined>
  </office:meta>
</office:document-meta>
</file>