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xpo business Parc, herziening Lessch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7 oktober 2017 het bestemmingsplan Expo Business Parc, herziening Lesscher vastgesteld.</text:p>
            <text:p text:style-name="common-al">Initiatiefnemer is van plan om op Expo Business Parc kantoren te realiseren. Het bestemmingsplan 'Expo Business Parc' liet dit al toe, echter de intiatiefnemer heeft de wens om de bebouwingsmogelijkheden te wijzigen, waarbij de vorm van de bouwvlakken wordt aangepast, maar het maximaal aantal nog te realiseren m2 bedrijfsvloeroppervlakte met de bestemming "Bedrijventerrein - Kantoor" (zijnde 13.200 m2) niet toeneemt. Het bestemmingsplan 'Expo Business Parc, herziening Lesscher' maakt deze wens mogelijk, waarbij de mogelijkheid tot het oprichten van een voorzieningencluster is komen te vervallen. </text:p>
            <text:p text:style-name="common-al">Het bestemmingsplan 'Expo Business Parc, herziening Lesscher' bestaat uit een verbeelding en planregels en gaat vergezeld van een toelichting.</text:p>
            <text:p text:style-name="common-al"/>
            <text:p text:style-name="common-al"/>
            <text:p text:style-name="common-al">
            <text:span text:style-name="nadrukvet">Inzien en beroep</text:span>
          </text:p>
            <text:p text:style-name="common-al">U kunt het bestemmingsplan en de bijbehorende stukken van 25 oktober 2017 tot en met 5 december 2017 op afspraak inzien in het stadskantoor aan de Hazenweg 121 en op www.hengelo.nl/?id= NL.IMRO.0164.BP0108-0301. Voor het maken van een afspraak kunt u contact opnemen met Geri dijkhuis en  telefoonnummer 14074.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Het besluit tot vaststelling van het bestemmingsplan treedt in werking op 6 december 2017.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Geri Dijkhuis of Mariska de Vries, telefoonnummer 1407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0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80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80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xpo business Parc, herziening Lesscher</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0801</meta:user-defined>
    <meta:user-defined meta:name="OVERHEIDop.StcrtID/DC.identifier">stcrt-2017-60801</meta:user-defined>
    <meta:user-defined meta:name="OVERHEID.TaxonomieBeleidsagenda/OVERHEID.category">Ruimte en infrastructuur | Organisatie en beleid</meta:user-defined>
    <meta:user-defined meta:name="OVERHEIDop.Ruimtelijkplan/OVERHEIDop.bekendmakingBetreffendePlan">NL.IMRO.0164.BP0108-0301</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BP 53</meta:user-defined>
    <meta:user-defined meta:name="OVERHEIDop.woonplaats">Hengelo</meta:user-defined>
    <meta:user-defined meta:name="OVERHEIDop.straatnaam">Wegt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274 478331</meta:user-defined>
    <meta:user-defined meta:name="OVERHEIDop.versieInformatie"/>
  </office:meta>
</office:document-meta>
</file>