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7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Depot Leeuwarden, Trekwei 12, Deinum (gemeente Menameradiel)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Depot Leeuwarden (05H09)</text:p>
      <text:p text:style-name="ifm_p_ifm">Locatie: Trekwei 12, 9033 WC Deinum (gemeente Menameradiel)</text:p>
      <text:p text:style-name="ifm_p_ifm">Activiteit: Het in werking hebben van een bovengrondse opslagtank met een inhoud van 12m3</text:p>
      <text:p text:style-name="ifm_p_ifm">Ontvangstdatum: 26 september 2017</text:p>
      <text:p text:style-name="ifm_p_ifm">Zaaknummer: 2017/0135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782</text:span><text:tab/>27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782</text:span><text:tab/>27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activiteitenbesluit Depot Leeuwarden, Trekwei 12, Deinum (gemeente Menameradiel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9033WC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7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7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Melding activiteitenbesluit Depot Leeuwarden, Trekwei 12, Deinum (gemeente Menameradiel), Inspectie Leefomgeving en Transport</meta:user-defined>
    <meta:user-defined meta:name="DCTERMS.W3CDTF/DCTERMS.available">2017-10-27</meta:user-defined>
    <meta:user-defined meta:name="OVERHEIDop.Ruimtelijkplan/OVERHEIDop.bekendmakingBetreffendePlan"/>
  </office:meta>
</office:document-meta>
</file>