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ing tijdelijke afsluiting Oud-Bodegraafseweg in verband met bouwwerkzaamheden op het perceel 9 t/m 21c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ierna te noemen:WVW 1994) , het Besluit administratieve bepalingen inzake het wegverkeer (hierna te noemen: BABW) en het Reglement verkeersregels en verkeerstekens 1990 (hierna te noemen:RVV 1990);</text:p>
            <text:p text:style-name="common-al"/>
            <text:p text:style-name="tussenkopcur">Overwegende dat,</text:p>
            <text:list text:style-name="id1-3-2-2-1-8">
              <text:list-item text:style-override="id1-3-2-2-1-8-1">
                <text:number>•</text:number>
                <text:p text:style-name="al">de Oud-Bodegraafseweg binnen de bebouwde kom van de kern Bodegraven is gelegen;</text:p>
              </text:list-item>
              <text:list-item text:style-override="id1-3-2-2-1-8-2">
                <text:number>•</text:number>
                <text:p text:style-name="al">de weg een erftoegangsweg is in het centrum van Bodegraven met een snelheidslimiet van 30 km/uur;</text:p>
              </text:list-item>
              <text:list-item text:style-override="id1-3-2-2-1-8-3">
                <text:number>•</text:number>
                <text:p text:style-name="al">langs de Oud-Bodegraafseweg momenteel een bouwplan in ontwikkeling is;</text:p>
              </text:list-item>
              <text:list-item text:style-override="id1-3-2-2-1-8-4">
                <text:number>•</text:number>
                <text:p text:style-name="al">er 26 appartementen in aanbouw zijn op het perceel Oud Bodegraafseweg 9 tot en met 21c;</text:p>
              </text:list-item>
              <text:list-item text:style-override="id1-3-2-2-1-8-5">
                <text:number>•</text:number>
                <text:p text:style-name="al">het bouwplan het volledige perceel omvat;</text:p>
              </text:list-item>
              <text:list-item text:style-override="id1-3-2-2-1-8-6">
                <text:number>•</text:number>
                <text:p text:style-name="al">het perceel is gelegen tussen bestaande bebouwing en een begraafplaats;</text:p>
              </text:list-item>
              <text:list-item text:style-override="id1-3-2-2-1-8-7">
                <text:number>•</text:number>
                <text:p text:style-name="al">ten behoeve van de bouwwerkzaamheden ruimte nodig is voor de aan- en afvoer en tijdelijke opslag van bouwmaterialen;</text:p>
              </text:list-item>
              <text:list-item text:style-override="id1-3-2-2-1-8-8">
                <text:number>•</text:number>
                <text:p text:style-name="al">er op eigen terrein of in de directe omgeving geen ruimte is voor de inrichting van een werkterrein;</text:p>
              </text:list-item>
              <text:list-item text:style-override="id1-3-2-2-1-8-9">
                <text:number>•</text:number>
                <text:p text:style-name="al">de enige beschikbare plek ten behoeve van de bouw de rijbaan met langsparkeervakken voor het perceel is ter hoogte van Oud-Bodegraafseweg 8 t/m 14;</text:p>
              </text:list-item>
              <text:list-item text:style-override="id1-3-2-2-1-8-10">
                <text:number>•</text:number>
                <text:p text:style-name="al">reeds een verkeersbesluit is genomen en gepubliceerd in de Staatscourant van 26 juli 2017 met nummer 43106, nader gerectificeerd in de Staatscourant van 24 augustus 2017 met nummer 48785:</text:p>
                <text:p text:style-name="al">a. voor de gehele rijbaan afsluiting in de periode van 13 maart tot en met 21 juli 2017 en de periode van 21 augustus tot en met 20 oktober 2017;</text:p>
                <text:p text:style-name="al">b. voor de halve rijbaanafsluiting in de periode 22 juli tot en met 20 augustus 2017 en na 20 augustus 2017 - voor zover gehele afsluiting niet meer noodzakelijk is – tot einde bouw;</text:p>
              </text:list-item>
              <text:list-item text:style-override="id1-3-2-2-1-8-11">
                <text:number>•</text:number>
                <text:p text:style-name="al">de werkzaamheden dan nog niet gereed zijn en per e-mail van 12 september 2017 door bouwbedrijf Groenen verlenging van de afsluiting is aangevraagd wegens stagnaties veroorzaakt door archeologische werkzaamheden en onwerkbare dagen;</text:p>
              </text:list-item>
              <text:list-item text:style-override="id1-3-2-2-1-8-12">
                <text:number>•</text:number>
                <text:p text:style-name="al">verlenging gevraagd is voor de gehele rijbaanafsluiting tot en met 22 december 2017 en voor de halve rijbaanafsluiting tot en met 16 maart 2018 onder voorbehoud van onwerkbare dagen;</text:p>
              </text:list-item>
              <text:list-item text:style-override="id1-3-2-2-1-8-13">
                <text:number>•</text:number>
                <text:p text:style-name="al">wij bij honorering van het verzoek om verlenging de belangen dienen af te wegen van enerzijds bouwbedrijf Groenen bij een gestage voortgang van de bouwwerkzaamheden en anderzijds de winkeliers die door de gehele rijbaanafzetting minder toegankelijk zijn en verwachten omzetverlies te lijden;</text:p>
              </text:list-item>
              <text:list-item text:style-override="id1-3-2-2-1-8-14">
                <text:number>•</text:number>
                <text:p text:style-name="al">de maand december voor winkeliers doorgaans de maand is waar de hoogste omzetten worden gedraaid;</text:p>
              </text:list-item>
              <text:list-item text:style-override="id1-3-2-2-1-8-15">
                <text:number>•</text:number>
                <text:p text:style-name="al">wij het omzetverlies van de winkeliers willen beperken daarbij ook rekening houdend met de belangen van bouwbedrijf Groenen;</text:p>
              </text:list-item>
              <text:list-item text:style-override="id1-3-2-2-1-8-16">
                <text:number>•</text:number>
                <text:p text:style-name="al">wij de gevraagde verlenging als volgt gedeeltelijk zullen honoreren:</text:p>
                <text:p text:style-name="al">a. de afsluiting van de gehele rijbaan tussen de Willemstraat en Van Tolstraat wordt verlengd tot en met 15 december 2017 16:00 uur; </text:p>
                <text:p text:style-name="al">b. in de periode tussen 15 december 2017 16:00 uur en 2 januari 2018 07:00 uur wordt de rijbaan half afgesloten, zodat een doorgang mogelijk is voor alle autoverkeer;</text:p>
                <text:p text:style-name="al">c. in de periode tussen 2 januari 2018 07:00 uur en 19 januari 2018 16:00 uur wordt de rijbaan geheel afgesloten;</text:p>
                <text:p text:style-name="al">d. in de periode van 19 januari 2018 16:00 uur tot en met 13 april 2018 wordt de rijbaan voor de helft afgesloten; </text:p>
              </text:list-item>
              <text:list-item text:style-override="id1-3-2-2-1-8-17">
                <text:number>•</text:number>
                <text:p text:style-name="al">het bouwhek aan de noord-oost kant van het in aanbouw zijnde appartementengebouw terug wordt gezet richting de rijbaan, zodat er vanaf de Van Tolstraat zicht ontstaat op fietsenwinkel Veelenturf;</text:p>
              </text:list-item>
              <text:list-item text:style-override="id1-3-2-2-1-8-18">
                <text:number>•</text:number>
                <text:p text:style-name="al">in overleg met de fietsenwinkel een verwijzing wordt aangebracht dat de zaak bereikbaar is;</text:p>
              </text:list-item>
              <text:list-item text:style-override="id1-3-2-2-1-8-19">
                <text:number>•</text:number>
                <text:p text:style-name="al">er rekening wordt gehouden met het treffen van voorzieningen om parkeren op de vrijgekomen plaatsen in de zichtlijn te voorkomen;</text:p>
              </text:list-item>
              <text:list-item text:style-override="id1-3-2-2-1-8-20">
                <text:number>•</text:number>
                <text:p text:style-name="al">de werkzaamheden en opslag zodanig worden uitgevoerd dat er geen onveilig gevoel ontstaat bij de gebruikers van de openbare ruimte;</text:p>
              </text:list-item>
              <text:list-item text:style-override="id1-3-2-2-1-8-21">
                <text:number>•</text:number>
                <text:p text:style-name="al">het laden en lossen van materieel dat de kruising Willemstraat/Oud-Bodegraafseweg afsluit bij voorkeur in de periode 07:00-08:00 uur zal plaatsvinden. </text:p>
              </text:list-item>
              <text:list-item text:style-override="id1-3-2-2-1-8-22">
                <text:number>•</text:number>
                <text:p text:style-name="al">de afsluiting conform de CROW 96b richtlijnen wordt aangeven op de aansluiting Oud-Bodegraafseweg/Doortocht en Willemstraat/Nassaustraat of door middel van verkeersregelaars wordt begeleid;</text:p>
              </text:list-item>
              <text:list-item text:style-override="id1-3-2-2-1-8-23">
                <text:number>•</text:number>
                <text:p text:style-name="al">bij het hijsen buiten het werkterrein te allen tijde personeel aanwezig is om verkeer/publiek op gepaste afstand te houden.</text:p>
              </text:list-item>
              <text:list-item text:style-override="id1-3-2-2-1-8-24">
                <text:number>•</text:number>
                <text:p text:style-name="al">het voetpad aan de overzijde van het bouwperceel niet meegenomen wordt in het werkterrein;</text:p>
              </text:list-item>
              <text:list-item text:style-override="id1-3-2-2-1-8-25">
                <text:number>•</text:number>
                <text:p text:style-name="al">voetgangers en fietsers lopend over het voetpad daarmee wel continu doorgang hebben;</text:p>
              </text:list-item>
              <text:list-item text:style-override="id1-3-2-2-1-8-26">
                <text:number>•</text:number>
                <text:p text:style-name="al">met gele borden is aangegeven dat voetgangers aan de zijde van het bouwplan moeten oversteken en fietsers moeten afstappen als zij gebruik maken van het voetpad;</text:p>
              </text:list-item>
              <text:list-item text:style-override="id1-3-2-2-1-8-27">
                <text:number>•</text:number>
                <text:p text:style-name="al">er twee tijdelijke parkeerplaatsen zijn aangelegd om het tijdelijk verlies aan parkeerplaatsen ter hoogte van het werkterrein te compenseren;</text:p>
              </text:list-item>
              <text:list-item text:style-override="id1-3-2-2-1-8-28">
                <text:number>•</text:number>
                <text:p text:style-name="al">het werkterrein zo is aangebracht dat er ruimte beschikbaar is voor het stallen van reparatiefietsen voor de fietsenwinkel;</text:p>
              </text:list-item>
              <text:list-item text:style-override="id1-3-2-2-1-8-29">
                <text:number>•</text:number>
                <text:p text:style-name="al">er op deze manier een meest optimale invulling is gevonden voor het werkterrein voor zowel de bouwwerkzaamheden als de omliggende bedrijven en woningen;</text:p>
              </text:list-item>
              <text:list-item text:style-override="id1-3-2-2-1-8-30">
                <text:number>•</text:number>
                <text:p text:style-name="al">de woningen en bedrijven bereikbaar blijven;</text:p>
              </text:list-item>
              <text:list-item text:style-override="id1-3-2-2-1-8-31">
                <text:number>•</text:number>
                <text:p text:style-name="al">bij afsluiting van de gehele weg het werkterrein wordt afgezet met bouwhekken en voorzien van schrikhekken met bord C1, uit bijlage 1 van het RVV 1990;</text:p>
              </text:list-item>
              <text:list-item text:style-override="id1-3-2-2-1-8-32">
                <text:number>•</text:number>
                <text:p text:style-name="al">daarbij met gele bebording in de beide zijstraten een vooraankondiging voor de wegafsluiting is geplaatst;</text:p>
              </text:list-item>
              <text:list-item text:style-override="id1-3-2-2-1-8-33">
                <text:number>•</text:number>
                <text:p text:style-name="al">bij het terugbrengen naar een halve rijbaanafzetting de borden J17 (rijbaanversmalling), F5 (verbod voor bestuurders door te gaan bij nadering van verkeer uit tegengestelde richting) en F6 (bestuurders uit tegengestelde richting moeten verkeer dat van deze richting nadert voor laten gaan) uit bijlage 1 van het RVV 1990 worden geplaatst;</text:p>
              </text:list-item>
              <text:list-item text:style-override="id1-3-2-2-1-8-3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5">
                <text:number>•</text:number>
                <text:p text:style-name="al">de bovenvermelde maatregelen worden genomen op basis van artikel 2 van de WVW 1994 en strekken tot het verzekeren van de veiligheid op de weg; </text:p>
              </text:list-item>
              <text:list-item text:style-override="id1-3-2-2-1-8-36">
                <text:number>•</text:number>
                <text:p text:style-name="al">de onder ‘besluiten’ genoemde wegen binnen de bebouwde kom liggen en in eigendom, beheer en onderhoud zijn bij de gemeente Bodegraven-Reeuwijk;</text:p>
              </text:list-item>
              <text:list-item text:style-override="id1-3-2-2-1-8-37">
                <text:number>•</text:number>
                <text:p text:style-name="al">overeenkomstig artikel 24 van het BABW overleg met de politie heeft plaatsgevonden, welke positief heeft geadviseerd op de voorgestelde maatregelen;</text:p>
              </text:list-item>
            </text:list>
            <text:p text:style-name="common-al"/>
            <text:p text:style-name="tussenkopcur">besluiten:</text:p>
            <text:list text:style-name="id1-3-2-2-1-11">
              <text:list-item text:style-override="id1-3-2-2-1-11-1">
                <text:number>1.</text:number>
                <text:p text:style-name="al">de Oud-Bodegraafseweg voor wat betreft de rijbaan tussen de Willemstraat en Van Tolstraat ten behoeve van het werkterrein perceel Oud-Bodegraafseweg 9 t/m 21c met behulp van bouwhekken voorzien van schrikhek met verkeersbord model C1 van bijlage 1 van het RVV 1990 in de periode van 21 oktober 2017 tot en met 15 december 2017 16:00 uur en in de periode van 2 januari 2018 7:00 uur tot en met 19 januari 16:00 uur 2018 af te sluiten,een en ander conform de bij dit besluit behorende tekening en hiervoor genoemde voorwaarden en aanwijzingen;</text:p>
                <text:p text:style-name="al"/>
              </text:list-item>
              <text:list-item text:style-override="id1-3-2-2-1-11-2">
                <text:number>2.</text:number>
                <text:p text:style-name="al">de Oud-Bodegraafseweg, voor wat betreft de rijbaan tussen de Willemstraat en Van Tolstraat ten behoeve van het werkterrein perceel Oud-Bodegraafseweg 9 t/m 21c met behulp van bouwhekken in de periode van 15 december 2017 16:00u tot en met 2 januari 2018 7:00u en in de periode van 19 januari 2018 16:00u tot en met 13 april 2018 voor de helft af te sluiten (halve rijbaanafzetting) door plaatsing van de borden J17 (rijbaanversmalling), F5 (verbod voor bestuurders door te gaan bij nadering van verkeer uit tegengestelde richting) en F6 (bestuurders uit tegengestelde richting moeten verkeer dat van deze richting nadert voor laten gaan) uit bijlage 1 van het RVV 1990, een en ander conform de bij dit besluit behorende tekening en hiervoor genoemde voorwaarden en aanwijzingen;</text:p>
              </text:list-item>
            </text:list>
            <text:p text:style-name="common-al"/>
            <text:p text:style-name="common-al">Burgemeester en wethouders van Bodegraven-Reeuwijk,</text:p>
            <text:p text:style-name="common-al">namens dezen, </text:p>
            <text:p text:style-name="common-al"/>
            <text:p text:style-name="common-al">Drs. J.G. de Jager </text:p>
            <text:p text:style-name="common-al">Secretaris</text:p>
            <text:p text:style-name="common-al"/>
            <text:p text:style-name="tussenkopcur">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8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8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8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lenging tijdelijke afsluiting Oud-Bodegraafseweg in verband met bouwwerkzaamheden op het perceel 9 t/m 21c te Bodegraven</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781</meta:user-defined>
    <meta:user-defined meta:name="OVERHEIDop.StcrtID/DC.identifier">stcrt-2017-60781</meta:user-defined>
    <meta:user-defined meta:name="DCTERMS.alternative">Gemeente Bodegraven-Reeuwijk - verlenging tijdelijke afsluiting Oud-Bodegraafseweg - Oud-Bodegraafseweg perceel 9 t/m 21c</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411HS 21b</meta:user-defined>
    <meta:user-defined meta:name="OVERHEIDop.woonplaats">Bodegraven</meta:user-defined>
    <meta:user-defined meta:name="OVERHEIDop.straatnaam">Oud-Bodegraaf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F5</meta:user-defined>
    <meta:user-defined meta:name="OVERHEIDop.verkeersbordcode">F6</meta:user-defined>
    <meta:user-defined meta:name="OVERHEIDop.verkeersbordcode">J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exb-2017-48075</meta:user-defined>
    <meta:user-defined meta:name="OVERHEID.EPSG28992/DC.spatial">110973 455253</meta:user-defined>
    <meta:user-defined meta:name="OVERHEIDop.versieInformatie"/>
  </office:meta>
</office:document-meta>
</file>