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18, gemeente Grav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bekend dat, gelet op artikel 3.8 van de Wet ruimtelijke ordening (Wro), met ingang van woensdag 25 oktober 2017 het ontwerpbestemmingsplan ‘Buitengebied Herziening 2018’ (NL.IMRO.0786.BPBuitengeb2018-on01) ter inzage ligt.</text:p>
            <text:p text:style-name="common-al">In het ontwerpbestemmingsplan ‘Buitengebied Herziening 2018’ (NL.IMRO.0786.BPBuitengeb2018-on01 zijn de volgende zaken verwerkt:</text:p>
            <text:list text:style-name="id1-3-2-1-1-3">
              <text:list-item text:style-override="id1-3-2-1-1-3-1">
                <text:number>•</text:number>
                <text:p text:style-name="al">het nieuwe provinciaal beleid (aangepaste provinciale Verordening ruimte);</text:p>
              </text:list-item>
              <text:list-item text:style-override="id1-3-2-1-1-3-2">
                <text:number>•</text:number>
                <text:p text:style-name="al">het “vertalen” van een aantal resterende punten uit de uitspraak van Raad van State op het bestemmingsplan Buitengebied 2013;</text:p>
              </text:list-item>
              <text:list-item text:style-override="id1-3-2-1-1-3-3">
                <text:number>•</text:number>
                <text:p text:style-name="al">enkele aanpassingen/veranderde inzichten ten opzichte van het huidige bestemmingsplan ‘Buitengebied’ als gevolg van afstemming met de omliggende gemeenten Cuijk en Mill en Sint Hubert;</text:p>
              </text:list-item>
              <text:list-item text:style-override="id1-3-2-1-1-3-4">
                <text:number>•</text:number>
                <text:p text:style-name="al">het aanbrengen van een aantal kleine correcties, veelal op perceelniveau;</text:p>
              </text:list-item>
              <text:list-item text:style-override="id1-3-2-1-1-3-5">
                <text:number>•</text:number>
                <text:p text:style-name="al">het verwerken van een aantal concreet onderbouwde initiatieven.</text:p>
              </text:list-item>
            </text:list>
            <text:p text:style-name="common-al">
            <text:span text:style-name="nadrukvet">Inzien </text:span>
          </text:p>
            <text:p text:style-name="common-al">Met ingang van woensdag 25 oktober 2017 ligt het ontwerpbestemmingsplan ‘Buitengebied Herziening 2018’, met bijbehorende stukken, gedurende een termijn van 6 weken voor een ieder ter inzage. Het ontwerpbestemmingsplan kan tijdens openingstijden op werkdagen van maandag tot en met vrijdag van 9.00 uur tot 12.30 uur, op dinsdag van 16.00 uur tot 20.00 uur en op afspraak worden ingezien bij de publieksbalie. Het ontwerpbestemmingsplan ‘Buitengebied Herziening 2018’ kunt u ook bekijken op www.ruimtelijkeplannen.nl.</text:p>
            <text:p text:style-name="common-al">
            <text:span text:style-name="nadrukvet">Reactiemogelijkheid </text:span>
          </text:p>
            <text:p text:style-name="common-al">Tijdens de inzagetermijn wordt eenieder in de gelegenheid gesteld zowel een mondelinge als bij voorkeur schriftelijke zienswijze in te dienen op het ontwerpbestemmingsplan ‘Buitengebied Herziening 2018’ (NL.IMRO.0786.BPBuitengeb2018-on01) bij de gemeenteraad van Grave, Postbus 7, 5360 AA Grave. </text:p>
            <text:p text:style-name="common-al">
            <text:span text:style-name="nadrukvet">Informatie </text:span>Mevr. A.D. Wessels, team Ruimtelijke Beleid (0486) 477 278, e-mail: danielle.wessels@cgm.nl.</text:p>
            <text:p text:style-name="last-al">Grave 2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6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6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6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18, gemeente Grave</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761</meta:user-defined>
    <meta:user-defined meta:name="OVERHEIDop.StcrtID/DC.identifier">stcrt-2017-60761</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Buitengeb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