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Nieuw-Weerdinge, zonneakker Veenakk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aanleggen van een zonneakker met adres Veenakkers 25 te Nieuw-Weerdinge (geluidsportcentrum Pottendijk). </text:p>
            <text:p text:style-name="common-al">De aanvraag is geregistreerd onder zaak-68646-2017 en heeft als planidentificatienummer NL.IMRO.0114.Zaak68646-V501.</text:p>
            <text:p text:style-name="common-al">De aanvraag heeft betrekking op de onderdelen bouw en strijdigheid met het bestemmingsplan en handelen in strijd met het bestemmingsplan.</text:p>
            <text:p text:style-name="common-al">Het ontwerpbesluit met bijbehorende stukken liggen vanaf 27 oktober 2017  gedurende een termijn van zes weken ter inzage. Op afspraak kunt u het ontwerpbesluit inzien tijdens kantooruren bij het Klant Contact Centrum, Raadhuisplein 1 te Emmen. Het ontwerpbesluit en bijbehorende stukken zijn ook digitaal raadpleegbaar via www.ruimtelijkeplannen.nl</text:p>
            <text:p text:style-name="common-al">(“Nieuw-Weerdinge, zonneakker Veenakkers” met planid  NL.IMRO.0114.Zaak68646-V501).</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68646-2017. Digitale zienswijzen kunnen worden ingediend via www.gemeente.emmen.nl/zienswijze-indienen	</text:p>
            <text:p text:style-name="common-al">Voor nadere informatie of het voor het maken van een afspraak kunt u contact opnemen met de gemeente Emmen tel: 140591.</text:p>
            <text:p text:style-name="common-al">Emmen, 17 oktober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2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72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72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Nieuw-Weerdinge, zonneakker Veenakkers”</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0729</meta:user-defined>
    <meta:user-defined meta:name="OVERHEIDop.StcrtID/DC.identifier">stcrt-2017-60729</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68646-V5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