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,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Oostelijke   Randweg 40 te Moerdijk</text:p>
                    <text:p text:style-name="table_al">Rometal B.V.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metaalconstructiebedrijf voor   vervaardigen producten en onder-delen voor de heavy lifting -, en off-shore   industrie, alsmede onderdelen en constructies voor booreilanden en   windmolen-parken op zee.</text:p>
                  </table:table-cell>
                </table:table-row>
              </table:table>
              <text:p text:style-name="table_bottom"/>
            </text:section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donderdag 10 augustus 2017 tot en met woensdag 20 september 2017 ter inzage in het gemeentehuis in Zevenbergen.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 Een beroepschrift richt u aan de rechtbank Zeeland-West Brabant, sector Bestuursrecht, postbus 90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 Brabant, Sector Bestuursrecht, Postbus 90006, 4800 PA Breda. Voor meer informatie over indienen van beroep of het vragen van een voorlopige voorziening verwijzen wij u naar de brochure rechtsmiddelen (bezwaar en beroep) tegen beslissing overheid welke u kunt vinden op de gemeentelijke website onder het product “omgevingsvergunning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72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72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72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, Uitgebreide voorbereidings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5</meta:user-defined>
    <meta:user-defined meta:name="OVERHEIDop.publicationIssue">60723</meta:user-defined>
    <meta:user-defined meta:name="OVERHEIDop.StcrtID/DC.identifier">stcrt-2017-60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AB 34</meta:user-defined>
    <meta:user-defined meta:name="OVERHEIDop.woonplaats">Standdaarbuiten</meta:user-defined>
    <meta:user-defined meta:name="OVERHEIDop.straatnaam">Mol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4978 402919</meta:user-defined>
    <meta:user-defined meta:name="OVERHEID.EPSG28992/DC.spatial">94978 402919</meta:user-defined>
    <meta:user-defined meta:name="OVERHEIDop.versieInformatie"/>
  </office:meta>
</office:document-meta>
</file>