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Boksheidsedijk-Rosheuvel, Boksheidsedijk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, vijfde lid van de Wet ruimtelijke ordening bekend dat het wijzigingsplan “Boksheidsedijk-Rosheuvel, Boksheidsedijk 6”  is vastgesteld. Het plan ligt met ingang van 26 oktober 2017 tot 7 december 2017 ter inzage in het gemeentehuis. Het wijzigingsplan met bijbehorende stukken is digitaal in te zien op www.eersel.nl/ruimtelijkeplannen en op www.ruimtelijkeplannen.nl met identificatienummer NL.IMRO.0770.WPEbhd62035-VAST.</text:p>
            <text:p text:style-name="tussenkopcur">Waar gaat het wijzigingsplan over?</text:p>
            <text:p text:style-name="common-al">Het plan betreft de toepassing van een wijzigingsbevoegdheid uit het bestemmingsplan Rosheuvel-Boksheidsedijk. Het wijzigingsplan maakt de bouw mogelijk van twee (extra) woningen op het perceel Boksheidsedijk 6.</text:p>
            <text:p text:style-name="tussenkopcur">Bent u het met dit 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wijzigingsplan zijn geen zienswijzen bij het college van burgemeester en wethouders ingediend. U kunt alleen beroep instellen als u belanghebbende bent en ook kunt aantonen dat u redelijkerwijs niet in staat bent geweest een zienswijze kenbaar te mak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contact opnemen met de heer B. Joosten, afdeling Ontwikkeling, team Ruimte, te bereiken via (0497) 531 300 of ruimte@eers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1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7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7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Boksheidsedijk-Rosheuvel, Boksheidsedijk 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5</meta:user-defined>
    <meta:user-defined meta:name="OVERHEIDop.publicationIssue">60714</meta:user-defined>
    <meta:user-defined meta:name="OVERHEIDop.StcrtID/DC.identifier">stcrt-2017-607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Ebhd62035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R 6</meta:user-defined>
    <meta:user-defined meta:name="OVERHEIDop.woonplaats">Eersel</meta:user-defined>
    <meta:user-defined meta:name="OVERHEIDop.straatnaam">Boksheidse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780 373241</meta:user-defined>
    <meta:user-defined meta:name="OVERHEIDop.versieInformatie"/>
  </office:meta>
</office:document-meta>
</file>