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0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RPAS-vluchten voor sensortesten</text:h>
      <text:p text:style-name="ifm_p_font.italic_mt.7.4mm_ifm">18 oktober 2017</text:p>
      <text:p text:style-name="ifm_p_font.italic_ifm">Nr. MLA/164/2017</text:p>
      <text:p text:style-name="ifm_p_mt.3.7mm_ifm">De Minister van Defensie en de Staatssecretaris van Infrastructuur en Milieu,</text:p>
      <text:p text:style-name="ifm_p_mt.3.7mm_ifm">Gelezen het verzoek van de vogelwacht van 961 Squadron van 29 september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RPAS operator van RPAS Services wordt ontheffing verleend van de verbodsbepaling van artikel 34, eerste lid, aanhef en onderdeel a, van de Luchtvaartwet met betrekking tot het medegebruik van het militaire luchtvaartterrein Woensdrecht op dagen en tijden dat dit luchtvaartterrein is opengesteld, zoals gepubliceerd in de <text:span text:style-name="ifm_span_font.italic_mt.4.23mm_ifm">Military Aeronautical Information Publication Netherlands</text:span> of <text:span text:style-name="ifm_span_font.italic_mt.4.23mm_ifm">notice to airmen</text:span>.</text:p>
      <text:h text:style-name="ifm_p_font.bold_mt.5.08mm_page.keep-with-next_ifm" text:outline-level="2">Artikel<text:s/>2<text:s/></text:h>
      <text:p text:style-name="ifm_p_mt.4.23mm_ifm">De ontheffing, genoemd in artikel 1, is van toepassing op het uitvoeren van vluchten met het op afstand bestuurde luchtvaartuig, type DJI Phantom 3 Professional, met nationaliteits- en inschrijvingskenmerk PH-1KS.</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8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18 oktober 2017
               </text:p>
      <text:p text:style-name="ifm_p_font.italic_mt.3.7mm_ifm">De Minister van Defensie,<text:line-break/>voor deze:<text:line-break/>De Directeur Militaire Luchtvaart Autoriteit,<text:line-break/>J.P.<text:s/>Apon,<text:line-break/>Kolonel</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Op verzoek van de vogelwacht van de vliegbasis Woensdrecht vindt er een driejarige proef plaats in het kader van <text:span text:style-name="ifm_span_font.italic_mt.4.23mm_ifm">bird control</text:span>, waarbij met een op afstand bestuurd luchtvaartuig (RPAS: <text:span text:style-name="ifm_span_font.italic_mt.4.23mm_ifm">remotely piloted aircraft system</text:span>) wordt gevlogen, voorzien van sensoren.</text:p>
      <text:p text:style-name="ifm_p_mt.3.7mm_ifm">Daar de vluchten binnen de begrenzing van het militaire luchtvaartterrein Woensdrecht plaatsvinden, dient voor het gebruik van het terrein toestemming te worden verleend in de vorm van een door de Minister van Defensie en de Staatssecretaris van Infrastructuur en Milieu verleende ontheffing op grond van artikel 34, tweede lid, van de Luchtvaartwet. Deze beschikking voorziet daarin.</text:p>
      <text:h text:style-name="ifm_p_font.bold-italic_mt.5.08mm_page.keep-with-next_ifm" text:outline-level="6">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het militaire luchtvaartterrein Woensdrecht. Als er een luchthavenbesluit komt, verandert de grondslag voor deze beschikking en vervalt die daardoor. Vanaf dat moment zal het medegebruik van de militaire luchthaven Woensdrecht gestalte moeten krijgen in de vorm van een op het medegebruik toegesneden vrijstelling of vergunning.</text:p>
      <text:h text:style-name="ifm_p_font.bold-italic_mt.5.08mm_page.keep-with-next_ifm" text:outline-level="6">Geluidsbelasting</text:h>
      <text:p text:style-name="ifm_p_mt.4.23mm_ifm">Ten aanzien van geluidsbelasting is het van belang dat de onderhavige RPAS over geluidsarme elektromotoren beschikt en dat alleen boven het landingsterrein zal worden gevlogen. Hierdoor zal het geluid binnen de geluidscontouren van het militaire luchtvaartterrein blijven en zal deze activiteit geen invloed hebben op de omgeving van het militaire luchtvaartterrein.</text:p>
      <text:h text:style-name="ifm_p_font.bold-italic_mt.5.08mm_page.keep-with-next_ifm" text:outline-level="6">Onbemand luchtvaartuig</text:h>
      <text:p text:style-name="ifm_p_mt.4.23mm_ifm">Het deelnemen aan het luchtverkeer met een RPAS is verboden, tenzij men in het bezit is van een ontheffing, een RPAS <text:span text:style-name="ifm_span_font.italic_mt.4.23mm_ifm">Operator Certificate</text:span> (ROC)(voor operators die opdrachten voor derden uitvoeren) of een vormvrije goedkeuring van de Staatssecretaris van Infrastructuur en Milieu, uitgegeven door de Inspectie Leefomgeving en Transport (voor operators die geen opdrachten uitvoeren voor derden). Het bedrijf RPAS Services is in het bezit van een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705</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705</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Woensdrecht ten behoeve van RPAS-vluchten voor sensortest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RPAS-vluchten voor sensortesten</meta:user-defined>
    <meta:user-defined meta:name="DCTERMS.W3CDTF/DCTERMS.available">2017-10-26</meta:user-defined>
  </office:meta>
</office:document-meta>
</file>