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omgevingsvergunning uitgebreide procedure,  Hearewei 100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6 januari 2017 is een verkeerd jaartal aangegeven. De ontwerp-omgevingsvergunning ligt niet tot en met <text:span text:style-name="nadrukondlijn">9 maart 2107</text:span> maar tot en met <text:span text:style-name="nadrukondlijn">9 maart 2017 </text:span> ter inzage.</text:span>
          </text:p>
            <text:p text:style-name="common-al"/>
            <text:p text:style-name="common-al">
            <text:span text:style-name="nadrukvet"/>
          </text:p>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Workum, Hearewei 100</text:span>, het oprichten van een bedrijfswoning met kantoor en het realiseren van een inrit (UV20160754)</text:p>
            <text:p text:style-name="common-al"/>
            <text:p text:style-name="common-al">
            <text:span text:style-name="nadrukvet">Inzage</text:span>
          </text:p>
            <text:p text:style-name="common-al">De aanvraag, de ontwerp-omgevingsvergunning en de overige bijbehorende stukken liggen met ingang van 27 januari 2017 tot en met 9 maart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ntwerp-omgevingsvergunning uitgebreide procedure,  Hearewei 100 te Workum, Súdwest-Fryslâ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069</meta:user-defined>
    <meta:user-defined meta:name="OVERHEIDop.StcrtID/DC.identifier">stcrt-2017-6069</meta:user-defined>
    <meta:user-defined meta:name="OVERHEID.TaxonomieBeleidsagenda/OVERHEID.category">Ruimte en infrastructuur | Organisatie en beleid</meta:user-defined>
    <meta:user-defined meta:name="OVERHEIDop.Ruimtelijkplan/OVERHEIDop.bekendmakingBetreffendePlan">NL.IMRO.1900.UV20160754-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D 6</meta:user-defined>
    <meta:user-defined meta:name="OVERHEIDop.woonplaats">Workum</meta:user-defined>
    <meta:user-defined meta:name="OVERHEIDop.straatnaam">Gerrit de Jong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514 554036</meta:user-defined>
    <meta:user-defined meta:name="OVERHEIDop.versieInformatie"/>
  </office:meta>
</office:document-meta>
</file>