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ter plaatse van Zwaardvegersgaarde 9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48 appartementen met 33 parkeerplaatsen en erfafscheidingen ter plaatse van het te slopen kantoor Zwaardvegersgaarde 95</text:p>
            <text:p text:style-name="common-al"/>
            <text:p text:style-name="common-al">Ons kenmerk: 20170590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plaatse van Zwaardvegersgaarde 9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67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6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67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ter plaatse van Zwaardvegersgaarde 95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0</meta:user-defined>
    <meta:user-defined meta:name="OVERHEIDop.publicationIssue">60679</meta:user-defined>
    <meta:user-defined meta:name="OVERHEIDop.StcrtID/DC.identifier">stcrt-2017-60679</meta:user-defined>
    <meta:user-defined meta:name="OVERHEIDop.referentienummer">201705903/6509415</meta:user-defined>
    <meta:user-defined meta:name="DCTERMS.abstract">Het realiseren van 48 appartementen met 33 parkeerplaatsen en erfafscheidingen ter plaatse van het te slopen kantoor Zwaardvegersgaarde 95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42TD 95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27904793-v1-BM 171018 201705903 Zwaar...|exb-2017-48039</meta:user-defined>
    <meta:user-defined meta:name="OVERHEID.EPSG28992/DC.spatial">78608.424 450540.967</meta:user-defined>
    <meta:user-defined meta:name="OVERHEIDop.versieInformatie"/>
  </office:meta>
</office:document-meta>
</file>