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sluitnummer:<text:span text:style-name="nadrukvet"> VB201</text:span><text:span text:style-name="nadrukvet">7</text:span><text:span text:style-name="nadrukvet">-0</text:span><text:span text:style-name="nadrukvet">14</text:span><text:span text:style-name="nadrukvet"/>(aanwijzing elektrische laadplaats<text:span text:style-name="nadrukvet">)</text:span></text:p>
            <text:p text:style-name="considerans.al">Bevoegdheid: Burgemeester en wethouders van Landsmeer</text:p>
            <text:p text:style-name="tussenkopvet">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Om het gebruik van duurzame vervoerswijzen te stimuleren heeft de gemeente Landsmeer beleid opgesteld “Beleidsregels oplaadpunten elektrische auto’s” met criteria voor het plaatsen van laadpalen en de mogelijkheid gecreëerd voor burgers om een (openbare)laadpaal aan te vragen. </text:p>
            <text:p text:style-name="considerans.al">Via een web portal is een verzoek ingediend voor het plaatsen van een openbare laadpaal. De locatie is in de bijgevoegde tekening aangegeven en wordt hieronder specifiek benoemd.</text:p>
            <text:p text:style-name="tussenkopvet">
            <text:span text:style-name="nadrukvet">Overwegingen ten aanzien van het besluit</text:span>
          </text:p>
            <text:p text:style-name="considerans.al">Overwegende: </text:p>
            <text:list text:style-name="id1-3-2-1-1-9">
              <text:list-item text:style-override="id1-3-2-1-1-9-1">
                <text:number>•</text:number>
                <text:p text:style-name="al">dat het stimuleren van elektrische mobiliteit tot een van de actiepunten behoort in het kader van Duurzaamheid van de gemeente Landsmeer;</text:p>
              </text:list-item>
              <text:list-item text:style-override="id1-3-2-1-1-9-2">
                <text:number>•</text:number>
                <text:p text:style-name="al">dat het voor het stimuleren van elektrische mobiliteit van belang is dat er over een netwerk van elektrische oplaadpunten kan worden beschikt;</text:p>
              </text:list-item>
              <text:list-item text:style-override="id1-3-2-1-1-9-3">
                <text:number>•</text:number>
                <text:p text:style-name="al">dat een dergelijk oplaadpunt onder meer gerealiseerd kan worden door de inrichting van een openbare parkeerplaats;</text:p>
              </text:list-item>
              <text:list-item text:style-override="id1-3-2-1-1-9-4">
                <text:number>•</text:number>
                <text:p text:style-name="al">dat per laadpaal maximaal twee elektrische aangedreven voertuigen gelijktijdig kunnen worden opgeladen;</text:p>
              </text:list-item>
              <text:list-item text:style-override="id1-3-2-1-1-9-5">
                <text:number>•</text:number>
                <text:p text:style-name="al">dat het nodig is om de betreffende parkeerplaatsen middels een verkeersbesluit aan te wijzen als een parkeerplaats die als specifiek doel heeft het opladen van elektrische voertuigen;</text:p>
              </text:list-item>
              <text:list-item text:style-override="id1-3-2-1-1-9-6">
                <text:number>•</text:number>
                <text:p text:style-name="al">dat er een behoefte is voor laadpalen in de gemeente Landsmeer;</text:p>
              </text:list-item>
              <text:list-item text:style-override="id1-3-2-1-1-9-7">
                <text:number>•</text:number>
                <text:p text:style-name="al">dat de genoemde locatie centraal gelegen is, de parkeerdruk valt binnen het beleid en deze zowel door bezoekers als bewoners gebruikt kunnen worden; </text:p>
              </text:list-item>
              <text:list-item text:style-override="id1-3-2-1-1-9-8">
                <text:number>•</text:number>
                <text:p text:style-name="al">dat de gebruiker zich moet houden aan de eventuele aanwezige parkeerregulering;</text:p>
              </text:list-item>
              <text:list-item text:style-override="id1-3-2-1-1-9-9">
                <text:number>•</text:number>
                <text:p text:style-name="al">dat de genoemde openbare parkeerplaatsen in beheer zijn bij en gelegen zijn binnen de gemeente Landsmeer</text:p>
              </text:list-item>
              <text:list-item text:style-override="id1-3-2-1-1-9-10">
                <text:number>•</text:number>
                <text:p text:style-name="al">overleg met de politie heeft plaatsgevonden en dat zij positief adviseert op het onderstaande besluit.</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tot het aanwijzen van onderstaande locatie als parkeerplaatsen t.b.v het opladen van elektrische en hybride voertuigen. </text:p>
              </text:list-item>
            </text:list>
            <text:p text:style-name="al">-Drakenstein 14 (Burgweg)</text:p>
            <text:list text:style-name="id1-3-2-1-2-5">
              <text:list-item text:style-override="id1-3-2-1-2-5-1">
                <text:number>2.</text:number>
                <text:p text:style-name="al">twee parkeerplaatsen aan te wijzen die als specifiek doel hebben het opladen van elektrische voertuigen, conform bijgevoegde tekening (wwg-ve-17014-01).In eerste instantie zal een van deze twee parkeerplaatsen worden ingericht als laadplaats en zal er indien nodig uitbreiding kunnen plaatsvinden door middel van de inrichting van de tweede parkeerplaats.</text:p>
              </text:list-item>
            </text:list>
            <text:list text:style-name="id1-3-2-1-2-6">
              <text:list-item text:style-override="id1-3-2-1-2-6-1">
                <text:number>3.</text:number>
                <text:p text:style-name="al">dit besluit kenbaar te maken aan de weggebruikers middels de plaatsing van verkeersbord model RVV E08 met onderbord met de tekst “opladen elektrische voertuigen”. </text:p>
              </text:list-item>
              <text:list-item text:style-override="id1-3-2-1-2-6-2">
                <text:number>4.</text:number>
                <text:p text:style-name="al">dit besluit kan worden aangehaald als het besluit “reservering parkeerplaatsen t.b.v. het opladen van elektrische voertuigen”.</text:p>
              </text:list-item>
            </text:list>
            <text:p text:style-name="al">  </text:p>
            <text:p text:style-name="al">Dit besluit wordt op de gebruikelijke wijze gepubliceerd in de Staatscourant via <text:a xlink:href="http://www.officielebekendmakingen.nl/Staatscourant" xlink:type="simple">www.officielebekendmakingen.nl/Staatscourant</text:a>.</text:p>
            <text:p text:style-name="al">  </text:p>
            <text:p text:style-name="al">Aldus vastgesteld in de vergadering van het college van burgemeester en wethouders van de gemeente Landsmeer, op 17 oktober 2017.</text:p>
            <text:p text:style-name="al">    </text:p>
            <text:p text:style-name="al">Mw. Mr. A.C. Nienhuis dhr drs P.A. Menting MBA</text:p>
            <text:p text:style-name="al">burgemeester secretaris</text:p>
            <text:p text:style-name="al">    </text:p>
            <text:p text:style-name="al">
            <text:span text:style-name="nadrukvet">Bezwaar- of beroepsclausule </text:span>
          </text:p>
            <text:p text:style-name="al"> </text:p>
            <text:p text:style-name="al">Op grond van artikel 7:1 van de Algemene wet bestuursrecht kunt u tegen dit besluit binnen 6 weken na de dag van toezending een gemotiveerd bezwaarschrift indienen bij het college van Burgemeester en wethouders, Postbus 1, 1120 AA Landsmeer. </text:p>
            <text:p text:style-name="al"/>
            <text:p text:style-name="al">Het bezwaarschrift moet worden ondertekende en moet tenminste bevatten: </text:p>
            <text:p text:style-name="al"/>
            <text:p text:style-name="al">A. de naam en het adres van de indiener; </text:p>
            <text:p text:style-name="al">B. de dagtekening; </text:p>
            <text:p text:style-name="al">C. een omschrijving van het besluit waartegen het bezwaar is gericht </text:p>
            <text:p text:style-name="al">D. de gronden van het bezwaar </text:p>
            <text:p text:style-name="al"/>
            <text:p text:style-name="al">Dit bezwaarschrift schorst de werking van het besluit niet. </text:p>
            <text:p text:style-name="al"/>
            <text:p text:style-name="al">Op grond van artikel 8:81 van de Algemene wet bestuursrecht kunt u de voorzieningenrechter van de rechtbank te Haarlem, sector bestuursrecht, Postbus 1621, 2003 BR Haarlem, verzoekeneen voorlopige voorziening te treffen indien onverwijlde spoed, gelet op de btrokken belangen, dat vereist. Voorwaarde is wel dat u ook bezwaar hebt gemaakt. </text:p>
            <text:p text:style-name="al"/>
            <text:p text:style-name="al">U kunt het verzoek voorlopige voorziening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RVV E08o</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5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65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65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0-24</meta:user-defined>
    <meta:user-defined meta:name="OVERHEIDop.publicationIssue">60656</meta:user-defined>
    <meta:user-defined meta:name="OVERHEIDop.StcrtID/DC.identifier">stcrt-2017-60656</meta:user-defined>
    <meta:user-defined meta:name="DCTERMS.alternative">Gemeente Landsmeer - Verkeersbesluit VB2017-014 aanwijzing elektrische laadplaats - Drakenstein 14 (Burgweg) </meta:user-defined>
    <meta:user-defined meta:name="OVERHEID.Organisatietype/OVERHEID.organisationType">gemeente</meta:user-defined>
    <meta:user-defined meta:name="OVERHEID.Gemeente/OVERHEID.authority">Landsmeer</meta:user-defined>
    <meta:user-defined meta:name="OVERHEID.Gemeente/DC.creator">Landsmeer</meta:user-defined>
    <meta:user-defined meta:name="OVERHEID.TaxonomieBeleidsagenda/OVERHEID.category">Verkeer | Organisatie en beleid</meta:user-defined>
    <meta:user-defined meta:name="OVERHEID.Gemeente/DC.spatial">Landsmeer</meta:user-defined>
    <meta:user-defined meta:name="OVERHEID.PostcodeHuisnummer/OVERHEIDop.postcodeHuisnummer">1121HA 14</meta:user-defined>
    <meta:user-defined meta:name="OVERHEIDop.woonplaats">Landsmeer</meta:user-defined>
    <meta:user-defined meta:name="OVERHEIDop.straatnaam">Drakenstei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960 493481</meta:user-defined>
    <meta:user-defined meta:name="OVERHEIDop.versieInformatie"/>
  </office:meta>
</office:document-meta>
</file>