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629</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13 oktober 2017, nr. 1264876, inzake het verlengen van de aanmeldingsprocedure voor ontwikkelscholen, bedoeld in de Beleidsregel reglementen curriculumontwikkeling po en vo</text:h>
      <text:p text:style-name="ifm_p_mt.7.4mm_ifm">De Staatssecretaris van Onderwijs, Cultuur en Wetenschap,</text:p>
      <text:p text:style-name="ifm_p_mt.3.7mm_ifm">Gelet op onderdeel 5, onder e, van bijlage 2 van de Beleidsregel reglementen curriculumontwikkeling po en vo;</text:p>
      <text:p text:style-name="ifm_p_mt.3.7mm_indent.0mm_ifm">Besluit:</text:p>
      <text:h text:style-name="ifm_p_font.bold_mt.5.08mm_page.keep-with-next_ifm" text:outline-level="2">Artikel<text:s/>1.<text:s/>Verlenging aanmeldprocedure</text:h>
      <text:p text:style-name="ifm_p_mt.4.23mm_ifm">De aanmeldingsprocedure voor ontwikkelscholen, bedoeld in bijlage 2, onderdeel 5, onder e, van de Beleidsregel reglementen curriculumontwikkeling po en vo, wordt verlengd tot 17 november 2017, 15.00 uur. Dit heeft mede tot gevolg dat de coördinatiegroep, in afwijking van onderdeel 4 van die bijlage uiterlijk op 31 januari 2018 bekendmaakt welke scholen als ontwikkelscholen zijn geselecteerd. De Minister van Onderwijs, Cultuur en Wetenschap besluit, in afwijking van onderdeel 5, onder c, van die bijlage, voor 2 februari 2018 op alle besluiten ten aanzien van de selectie van de ontwikkelscholen.</text:p>
      <text:h text:style-name="ifm_p_font.bold_mt.5.08mm_page.keep-with-next_ifm" text:outline-level="2">Artikel<text:s/>2.<text:s/>Inwerkingtreding en terugwerkende kracht</text:h>
      <text:p text:style-name="ifm_p_mt.4.23mm_ifm">Dit besluit treedt in werking met ingang van de dag na de datum van uitgifte van de Staatscourant waarin het wordt geplaatst, en werkt terug tot en met 13 oktober 2017.</text:p>
      <text:p text:style-name="ifm_p_mt.3.7mm_ifm">Dit besluit zal met de toelichting in de Staatscourant worden geplaatst.</text:p>
      <text:p text:style-name="ifm_p_font.italic_mt.3.7mm_ifm">De Staatssecretaris van Onderwijs, Cultuur en Wetenschap,<text:line-break/>S.<text:s/>Dekker</text:p>
      <text:h text:style-name="ifm_p_font.bold_mt.5.08mm_page.break-before_ifm" text:outline-level="4">TOELICHTING</text:h>
      <text:p text:style-name="ifm_p_mt.4.23mm_ifm">Scholen hebben te kennen gegeven meer tijd nodig te hebben om hun aanmelding als ontwikkelschool op school afgestemd te krijgen. De aanmeldprocedure wordt daarom verlengd om meer scholen de kans te geven om zich aan te melden. Als meer scholen zich aanmelden, kunnen we ook meer recht doen aan de gewenste diversiteit aan scholen: we willen immers graag een representatieve afspiegeling van het Nederlands onderwijsbestel en scholen die zich in verschillende fasen van ontwikkeling bevinden. Dit besluit treedt in werking met ingang van de dag na de datum van uitgifte van de Staatscourant waarin het wordt geplaatst, en werkt terug tot en met 13 oktober 2017. De terugwerkende kracht stelt buiten twijfel dat de eerdere aanvraagtermijn, die op 13 oktober 2017 zou zijn geëindigd, nog kan worden verlengd.</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0629</text:span><text:tab/>26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0629</text:span><text:tab/>26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Onderwijs, Cultuur en Wetenschap van 13 oktober 2017, nr. 1264876, inzake het verlengen van de aanmeldingsprocedure voor ontwikkelscholen, bedoeld in de Beleidsregel reglementen curriculumontwikkeling po en vo</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06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62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onderdeel 5, onder e, van bijlage 2 van de Beleidsregel reglementen curriculumontwikkeling po en vo;</meta:user-defined>
    <meta:user-defined meta:name="DC.title">Besluit van de Staatssecretaris van Onderwijs, Cultuur en Wetenschap van 13 oktober 2017, nr. 1264876, inzake het verlengen van de aanmeldingsprocedure voor ontwikkelscholen, bedoeld in de Beleidsregel reglementen curriculumontwikkeling po en vo</meta:user-defined>
    <meta:user-defined meta:name="DCTERMS.alternative"/>
    <meta:user-defined meta:name="DCTERMS.W3CDTF/DCTERMS.available">2017-10-26</meta:user-defined>
    <meta:user-defined meta:name="OVERHEIDop.Ruimtelijkplan/OVERHEIDop.bekendmakingBetreffendePlan"/>
  </office:meta>
</office:document-meta>
</file>