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Scheifelaar II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ontwerpbesluit genomen op de aanvraag op locatie De Scheifelaar II te Veghel.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richten van 24 woningen in deelgebied Paviljoen (wijziging bouwplan)</text:p>
            <text:p text:style-name="common-al">Locatie: De Scheifelaar II te Veghel</text:p>
            <text:p text:style-name="common-al">Zaaknummer: OV-2017-0738</text:p>
            <text:p text:style-name="common-al">
            <text:span text:style-name="nadrukvet">Ter inzage</text:span>
          </text:p>
            <text:p text:style-name="common-al">De aanvraag en de ontwerp beschikking met bijbehorende stukken liggen met ingang van 23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1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1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Scheifelaar II te Veghel</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617</meta:user-defined>
    <meta:user-defined meta:name="OVERHEIDop.StcrtID/DC.identifier">stcrt-2017-6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3HL 5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78.15 401992.97</meta:user-defined>
    <meta:user-defined meta:name="OVERHEIDop.versieInformatie"/>
  </office:meta>
</office:document-meta>
</file>