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wijzen verplicht fietspad Platan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Zevenaar</text:p>
          <text:section text:name="considerans_id1-3-2-1-2" text:style-name="considerans">
            <text:p text:style-name="tussenkopcur">
            <text:span text:style-name="nadrukvet">Overwegingen ten aanzien van het besluit</text:span>
          </text:p>
            <text:p text:style-name="considerans.al">Overwegende dat  de Platanenlaan al jaren gekenmerkt wordt door diverse problemen op het vlak van de verkeersveiligheid;</text:p>
            <text:p text:style-name="considerans.al">Dat de v85 voor een gemiddelde weekdag 44 km/h bedraagt, hetgeen niet overeenstemt met het geldende snelheidsregime van 30 km/h;</text:p>
            <text:p text:style-name="considerans.al">Dat met name tijdens de opening- en sluitingstijden van de aanliggende scholen door de toestromende jeugd per fiets niet zelden verkeersgevaarlijks situatie ontstaan;</text:p>
            <text:p text:style-name="considerans.al">Dat ook het halen en brengen van leerlingen per auto soms tot conflicten leidt met het doorgaande verkeer op de Platanenlaan;</text:p>
            <text:p text:style-name="considerans.al">Dat de Platanenlaan een belangrijke verbinding vormt tussen de geplande noordelijke regionale fietsroute en het onderliggend fietsnetwerk en als gevolg hiervan nog meer fietsers op de Platanenlaan worden verwacht;</text:p>
            <text:p text:style-name="considerans.al">Dat het gewenst is ondanks het 30 km/h regime op de Platanenlaan een vrijliggend fietspad aan de oostzijde van de rijbaan te realiseren om het fietsverkeer van en naar de scholen en van en naar de noordelijke regionale fietsroute veilig af te wikkelen;</text:p>
            <text:p text:style-name="considerans.al">Dat de provincie de maatregel ondersteunt en voor de uitvoering van het vrijliggend fietspad een subsidie heeft verleend;</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omtrent de voorgenomen maatregel overleg is gevoerd met de daartoe gemandateerde verkeerskundig adviseur van de politie en de hulpdiensten;</text:p>
            <text:p text:style-name="considerans.al">Dat een klankbordgroep Platanenlaan betrokken is geweest bij de planvorming en voorts de plannen zijn besproken met aanwonenden en belanghebbenden van de Platanenlaan tijdens een inloopavond op 21 februari 2017;</text:p>
            <text:p text:style-name="considerans.al">Gelet op artikel 15 Wegenverkeerswe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In te trekken: a. de besluiten van 19 juni 1996 en 2 november 1999 op grond waarvan verplichte fietspaden voor een deel van het wegvak van de Platanenlaan zijn aangewezen; b. Het besluit op grond waarvan het verkeer op de Hagendel voorrang dient te verlenen aan het verkeer op de Platanenlaan.</text:p>
            <text:p text:style-name="common-al">II. Aan te wijzen als verplicht fietspad in één richting de paden aan weerszijde van de rijbaan van de Platanenlaan, tussen Ringbaan Noord en de aansluiting met de fiets- en voetgangersoversteek bedoeld onder III. c. door middel van het plaatsen van bord G11 van Bijlage I van het Reglement verkeersregels en verkeerstekens 1990;</text:p>
            <text:p text:style-name="common-al">III. Aan te wijzen als verplicht fietspad in twee richtingen: a. het pad aan de oostzijde van de rijbaan van de Platanenlaan tussen de fiets- en voetgangersoversteek en de aansluiting met het tweezijdig fietspad bedoeld onder III b.; b. in het verlangde van het bestaande fietspad Hunneveldweg het pad aan de oostzijde van de Reisenakker tot en met het begin van de fietsstraat Reisenakker; c. Het pad op de oversteek over de rijbaan van de Platanenlaan tussen de Wilgenhoek en het fietspad richting scholen aan de westzijde van de Platanenlaan; d. Het pad dat een verbinding vormt tussen het fietspad bedoeld onder III. b. en de Wilgenhoek; e. het pad tussen het fietspad bedoeld onder III. a. en de aansluiting van de rijbaan Platanenlaan ter hoogte van de kruising met de Hunneveldweg; door middel van plaatsing van bord G11 van Bijlage I van het Reglement verkeersregels en verkeerstekens 1990 met onderbord;</text:p>
            <text:p text:style-name="common-al">IV. Aan te wijzen als voetgangersoversteek het pad aan de noordzijde van de fietsoversteek bedoeld onder III. c. door middel van het plaatsen van een markering voor voetgangersoversteekplaatsen zoals bedoeld in artikel 49, lid 2 van het Reglement verkeersregels en verkeerstekens 1990;</text:p>
            <text:p text:style-name="common-al">V. Te verplichten voorrang te verlenen: a. het verkeer op de rijbaan van de Platanenlaan aan de fietsers en voetgangers op de fiets- en voetgangersoversteek bedoeld onder III c. en IV;  b. het verkeer op de Eikenbaan aan de fietsers op het fietspad bedoeld onder III. a.; c. het fietsverkeer op het fietspad bedoeld onder III. a. aan het fietsverkeer op het fietspad bedoeld onder III. b.; d. het fietsverkeer op het fietspad bedoeld onder III d. aan het verkeer op de Wilgenhoek en het fietsverkeer op het fietspad bedoeld onder III. b. d. het fietsverkeer aan het verkeer op het fietspad bedoeld onder III. d. aan het verkeer op de rijbaan Platanenlaan ter hoogte van de kruising met de Hunneveldweg; e. het verkeer op de toegangsweg naar de percelen Reisenakker 2 en 4 aan de fietsers op het fietspad bedoeld onder III. b. f. het verkeer op de Reisenakker en Mercurion aan het fietsverkeer op de oversteek op de rijbaan ter plaatse van de aansluiting Reisenakker/Mercurio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16 oktober 2017</text:span>
            <text:span text:style-name="datum"/>
          </text:p>
          </text:section>
          <text:section text:name="ondertekening_id1-3-2-3-2">
            <text:p><text:span text:style-name="functie">Burgemeester en wethouders van Zevenaar</text:span></text:p>
            <text:p><text:span text:style-name="deze">Namens deze,</text:span></text:p>
            <text:p>Drs. R.R. an Haack</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1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1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1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wijzen verplicht fietspad Platanenlaan</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616</meta:user-defined>
    <meta:user-defined meta:name="OVERHEIDop.StcrtID/DC.identifier">stcrt-2017-60616</meta:user-defined>
    <meta:user-defined meta:name="DCTERMS.alternative">Gemeente Zevenaar - Aanwijzen gescheiden fietspad langs rijbaan - Platanenlaan</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3BV 58</meta:user-defined>
    <meta:user-defined meta:name="OVERHEIDop.woonplaats">Zevenaar</meta:user-defined>
    <meta:user-defined meta:name="OVERHEIDop.straatnaam">Wilgenhoek</meta:user-defined>
    <meta:user-defined meta:name="OVERHEID.PostcodeHuisnummer/OVERHEIDop.postcodeHuisnummer">6903ZJ 4</meta:user-defined>
    <meta:user-defined meta:name="OVERHEIDop.straatnaam">Reisenakk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177 439082</meta:user-defined>
    <meta:user-defined meta:name="OVERHEID.EPSG28992/DC.spatial">202180 439514</meta:user-defined>
    <meta:user-defined meta:name="OVERHEIDop.versieInformatie"/>
  </office:meta>
</office:document-meta>
</file>