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zonnepanelenveld bij Blitsa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6 oktober 2017 tot en met donderdag 7 december 2017 ligt de verleende omgevingsvergunning ex artikel 2.12, eerste lid, aanhef en onder a, onder 3° van de Wabo voor het realiseren van een zonnepanelenveld in de zuidoostelijke hoek van Blitsaerd, grenzend aan de Bonkefeart / Alddeel te Leeuwarden, kadastraal bekend gemeente Leeuwarden sectie M nummer 847 (deels), met bijbehorende stukken ter inzage.</text:p>
            <text:p text:style-name="common-al">Ontwikkeling</text:p>
            <text:p text:style-name="common-al">De aanvraag voorziet in het realiseren van een zonnepanelenveld van ca. 3.3 hectare netto groot. Het betreft hier een grondopstelling met een bouwhoogte van maximaal 2 meter. Ter plaatse geldt het bestemmingsplan “Tusken Moark en Ie”. Het oprichten van een zonnepanelenveld, maar ook het gebruik van de gronden ten behoeve van de opwekking van energie, is niet passend binnen de regels van dit bestemmingsplan.</text:p>
            <text:p text:style-name="common-al">Inzage</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7 oktober 2017 tot en met 7 december 2017;</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0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0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0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zonnepanelenveld bij Blitsaerd</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606</meta:user-defined>
    <meta:user-defined meta:name="OVERHEIDop.StcrtID/DC.identifier">stcrt-2017-6060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16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