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0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maatwerkvoorschriften OT Vlakte van Waalsdorp, Oude Waalsdorperweg 40, Den Haag, Inspectie Leefomgeving en Transport</text:h>
      <text:h text:style-name="ifm_p_font.bold_mt.7.4mm_page.keep-with-next_ifm" text:outline-level="4">Kennisgeving aanvraag maatwerkvoorschriften</text:h>
      <text:h text:style-name="ifm_p_font.bold-italic_mt.5.08mm_page.keep-with-next_ifm" text:outline-level="5">Wet Milieubeheer</text:h>
      <text:p text:style-name="ifm_p_mt.4.23mm_ifm">De Minister van Infrastructuur en Milieu maakt bekend dat zij een melding activiteitenbesluit heeft ontvangen, waarbij een verzoek tot het opleggen van maatwerkvoorschriften is ingediend. Het verzoek om maatwerkvoorschriften betreft het volgende.</text:p>
      <text:p text:style-name="ifm_p_mt.3.7mm_ifm">Inrichting: OT Vlakte van Waalsdorp (30G01)</text:p>
      <text:p text:style-name="ifm_p_ifm">Locatie: Oude Waalsdorperweg 40, 2597 AK Den Haag</text:p>
      <text:p text:style-name="ifm_p_ifm">Voor: Maatwerkvoorschriften in verband met het lozen van grondwater in het kader van saneringswerkzaamheden</text:p>
      <text:p text:style-name="ifm_p_ifm">Aanvraagdatum: 13 oktober 2017</text:p>
      <text:p text:style-name="ifm_p_ifm">Zaaknummer: 2017/0162</text:p>
      <text:p text:style-name="ifm_p_mt.3.7mm_ifm">In dit stadium is het niet mogelijk uw mening te geven over de aanvraag. Nadat de Minister een besluit heeft genomen wordt u in de gelegenheid gesteld uw bezwaren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605</text:span><text:tab/>25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605</text:span><text:tab/>25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maatwerkvoorschriften OT Vlakte van Waalsdorp, Oude Waalsdorperweg 40, Den Haag,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2597AK40</meta:user-defined>
    <meta:user-defined meta:name="OVERHEIDop.StcrtID/DCTERMS.isReplacedBy"/>
    <meta:user-defined meta:name="OVERHEIDop.StcrtID/DCTERMS.requires"/>
    <meta:user-defined meta:name="OVERHEIDop.pagina"/>
    <meta:user-defined meta:name="OVERHEIDop.StcrtID/DC.identifier">stcrt-2017-60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60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maatwerkvoorschriften OT Vlakte van Waalsdorp, Oude Waalsdorperweg 40, Den Haag, Inspectie Leefomgeving en Transport</meta:user-defined>
    <meta:user-defined meta:name="DCTERMS.W3CDTF/DCTERMS.available">2017-10-25</meta:user-defined>
    <meta:user-defined meta:name="OVERHEIDop.Ruimtelijkplan/OVERHEIDop.bekendmakingBetreffendePlan"/>
  </office:meta>
</office:document-meta>
</file>