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IJweg 973, 2131 LV, bouwen van 2 bijgebouwen, zaaknummer 2015-0052994, olonummer 20634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9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9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IJweg 973, 2131 LV, bouwen van 2 bijgebouwen, zaaknummer 2015-0052994, olonummer 2063405.</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590</meta:user-defined>
    <meta:user-defined meta:name="OVERHEIDop.StcrtID/DC.identifier">stcrt-2017-6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3</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04 481659</meta:user-defined>
    <meta:user-defined meta:name="OVERHEIDop.versieInformatie"/>
  </office:meta>
</office:document-meta>
</file>