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kolonel Tonnetkazerne, Eperweg 141, ’t Harde (gemeente Elbur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uitenant-kolonel Tonnetkazerne (27A03)</text:p>
      <text:p text:style-name="ifm_p_ifm">Locatie: Eperweg 141, 8084 HE ’t Harde (gemeente Elburg)</text:p>
      <text:p text:style-name="ifm_p_ifm">Activiteit: Bouwen</text:p>
      <text:p text:style-name="ifm_p_ifm">Voor: Het veranderen van de (beschermde sub)brandcompartimentering van gebouw 151</text:p>
      <text:p text:style-name="ifm_p_ifm">Aanvraagdatum: 13 oktober 2017</text:p>
      <text:p text:style-name="ifm_p_ifm">Zaaknummer: 2017/015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587</text:span><text:tab/>25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587</text:span><text:tab/>25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kolonel Tonnetkazerne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uitenant-kolonel Tonnetkazerne, Eperweg 141, ’t Harde (gemeente Elburg), Inspectie Leefomgeving en Transport</meta:user-defined>
    <meta:user-defined meta:name="DCTERMS.W3CDTF/DCTERMS.available">2017-10-25</meta:user-defined>
    <meta:user-defined meta:name="OVERHEIDop.Ruimtelijkplan/OVERHEIDop.bekendmakingBetreffendePlan"/>
  </office:meta>
</office:document-meta>
</file>