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500*"/>
    </style:style>
    <style:style style:family="table-column" style:name="table1.tg1.col2">
      <style:table-column-properties style:rel-column-width="11500*"/>
    </style:style>
    <style:style style:family="table-column" style:name="table1.tg1.col3">
      <style:table-column-properties style:rel-column-width="11500*"/>
    </style:style>
    <style:style style:family="table-column" style:name="table1.tg1.col4">
      <style:table-column-properties style:rel-column-width="115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4000*"/>
    </style:style>
    <style:style style:family="table-column" style:name="table2.tg1.col3">
      <style:table-column-properties style:rel-column-width="4400*"/>
    </style:style>
    <style:style style:family="table-column" style:name="table2.tg1.col4">
      <style:table-column-properties style:rel-column-width="9200*"/>
    </style:style>
    <style:style style:family="table-column" style:name="table2.tg1.col5">
      <style:table-column-properties style:rel-column-width="9200*"/>
    </style:style>
    <style:style style:family="table-column" style:name="table3.tg1.col1">
      <style:table-column-properties style:rel-column-width="9200*"/>
    </style:style>
    <style:style style:family="table-column" style:name="table3.tg1.col2">
      <style:table-column-properties style:rel-column-width="14000*"/>
    </style:style>
    <style:style style:family="table-column" style:name="table3.tg1.col3">
      <style:table-column-properties style:rel-column-width="4400*"/>
    </style:style>
    <style:style style:family="table-column" style:name="table3.tg1.col4">
      <style:table-column-properties style:rel-column-width="9200*"/>
    </style:style>
    <style:style style:family="table-column" style:name="table3.tg1.col5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4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Onderwijs, Cultuur en Wetenschap van 25 september 2017, nr. DUO/OND/ODS-2017/12398 M, houdende aanpassing van de stichtings- en opheffingsnormen voor het basisonderwijs in 2018 (Regeling aanpassing van de stichtings- en opheffingsnormen voor het basisonderwijs in 2018) gepubliceerd in de Staatscourant van 25 oktober 2017, jaargang 2017 nr. 60549</text:h>
      <text:p text:style-name="ifm_p_mt.3.7mm_ifm">In Bijlage 1, behorende bij artikel 1 van de Regeling aanpassing van de stichtings- en opheffingsnormen voor het basisonderwijs dienen de regels met betrekking tot de gemeenten Schijndel, Sint Oedenrode en Veghel te worden verwijderd aangezien deze gemeenten met ingang van 1 januari 2017 zijn opgeheven en samengevoegd tot de gemeente Meierijstad.</text:p>
      <text:p text:style-name="ifm_p_mt.3.7mm_ifm">In Bijlage 1, behorende bij artikel 1 van de Regeling aanpassing van de stichtings- en opheffingsnormen voor het basisonderwijs dient de volgende regel betreffende de gemeente Meierijstad te worden toegevoeg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border-bottom.border-left.border-right.padding-top.top.pleft.pright">
            <text:p text:style-name="text.cell.7.left">1948</text:p>
          </table:table-cell>
          <table:table-cell table:style-name="table.cell.border-top.border-bottom.border-right.padding-top.top.pleft.pright">
            <text:p text:style-name="text.cell.7.left">Meierijstad</text:p>
          </table:table-cell>
          <table:table-cell table:style-name="table.cell.border-top.border-bottom.border-right.padding-top.top.pleft.pright">
            <text:p text:style-name="text.cell.7.left">89</text:p>
          </table:table-cell>
          <table:table-cell table:style-name="table.cell.border-top.border-bottom.border-right.padding-top.top.pleft.pright">
            <text:p text:style-name="text.cell.7.left">200</text:p>
          </table:table-cell>
        </table:table-row>
      </table:table>
      <text:p text:style-name="ifm_p_mt.3.7mm_ifm">In Bijlage 2, behorende bij artikel 2 van de Regeling aanpassing van de stichtings- en opheffingsnormen voor het basisonderwijs worden de regels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row>
          <table:table-cell table:style-name="table.cell.border-top.border-bottom.border-left.border-right.padding-top.top.pleft.pright">
            <text:p text:style-name="text.cell.7.left">Beverwijk</text:p>
          </table:table-cell>
          <table:table-cell table:style-name="table.cell.border-top.border-bottom.border-right.padding-top.top.pleft.pright">
            <text:p text:style-name="text.cell.7.left">Beverwijk</text:p>
          </table:table-cell>
          <table:table-cell table:style-name="table.cell.border-top.border-bottom.border-right.padding-top.top.pleft.pright">
            <text:p text:style-name="text.cell.7.left">175</text:p>
          </table:table-cell>
          <table:table-cell table:style-name="table.cell.border-top.border-bottom.border-right.padding-top.top.pleft.pright">
            <text:p text:style-name="text.cell.7.left">Wijk aan Zee</text:p>
          </table:table-cell>
          <table:table-cell table:style-name="table.cell.border-top.border-bottom.border-right.padding-top.top.pleft.pright">
            <text:p text:style-name="text.cell.7.left">132</text:p>
          </table:table-cell>
        </table:table-row>
        <table:table-row>
          <table:table-cell table:style-name="table.cell.border-bottom.border-left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Loo/Groessen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Oud Rijssen/deel Makelo</text:p>
          </table:table-cell>
          <table:table-cell table:style-name="table.cell.border-bottom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Oud Holten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left">Overig West Maas en Waal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Appeltern/Altforst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</table:table>
      <text:p text:style-name="ifm_p_mt.3.7mm_ifm">vervangen door de regels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row>
          <table:table-cell table:style-name="table.cell.border-top.border-bottom.border-left.border-right.padding-top.top.pleft.pright">
            <text:p text:style-name="text.cell.7.left">Beverwijk</text:p>
          </table:table-cell>
          <table:table-cell table:style-name="table.cell.border-top.border-bottom.border-right.padding-top.top.pleft.pright">
            <text:p text:style-name="text.cell.7.left">Beverwijk</text:p>
          </table:table-cell>
          <table:table-cell table:style-name="table.cell.border-top.border-bottom.border-right.padding-top.top.pleft.pright">
            <text:p text:style-name="text.cell.7.left">181</text:p>
          </table:table-cell>
          <table:table-cell table:style-name="table.cell.border-top.border-bottom.border-right.padding-top.top.pleft.pright">
            <text:p text:style-name="text.cell.7.left">Wijk aan Zee</text:p>
          </table:table-cell>
          <table:table-cell table:style-name="table.cell.border-top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/Groessen</text:p>
          </table:table-cell>
          <table:table-cell table:style-name="table.cell.border-bottom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left">Loo</text:p>
          </table:table-cell>
          <table:table-cell table:style-name="table.cell.border-bottom.border-right.padding-top.top.pleft.pright">
            <text:p text:style-name="text.cell.7.lef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Oud Rijssen/deel Markelo</text:p>
          </table:table-cell>
          <table:table-cell table:style-name="table.cell.border-bottom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left">Oud Holten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  <table:table-row>
          <table:table-cell table:style-name="table.cell.border-bottom.border-left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left">Overig West Maas en Waal</text:p>
          </table:table-cell>
          <table:table-cell table:style-name="table.cell.border-bottom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Appeltern/Altforst/Maasbommel</text:p>
          </table:table-cell>
          <table:table-cell table:style-name="table.cell.border-bottom.border-right.padding-top.top.pleft.pright">
            <text:p text:style-name="text.cell.7.left">3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549-n1</text:span><text:tab/>29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549-n1</text:span><text:tab/>29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Onderwijs, Cultuur en Wetenschap van 25 september 2017, nr. DUO/OND/ODS-2017/12398 M, houdende aanpassing van de stichtings- en opheffingsnormen voor het basisonderwijs in 2018 (Regeling aanpassing van de stichtings- en opheffingsnormen voor het basisonderwijs in 2018) gepubliceerd in de Staatscourant van 25 oktober 2017, jaargang 2017 nr. 60549</dc:title>
    <meta:user-defined meta:name="OVERHEID.Ministerie/DC.creator">Ministerie van Onderwijs, Cultuur en Wetenschap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54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05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Art 77, 3e lid, art 153, 2e lid en art 155, 2e lid WPO</meta:user-defined>
    <meta:user-defined meta:name="DC.title">Rectificatie van de Regeling van de Staatssecretaris van Onderwijs, Cultuur en Wetenschap van 25 september 2017, nr. DUO/OND/ODS-2017/12398 M, houdende aanpassing van de stichtings- en opheffingsnormen voor het basisonderwijs in 2018 (Regeling aanpassing van de stichtings- en opheffingsnormen voor het basisonderwijs in 2018) gepubliceerd in de Staatscourant van 25 oktober 2017, jaargang 2017 nr. 60549</meta:user-defined>
    <meta:user-defined meta:name="DCTERMS.alternative"/>
    <meta:user-defined meta:name="OVERHEIDop.versienummer">n1</meta:user-defined>
    <meta:user-defined meta:name="DCTERMS.W3CDTF/DCTERMS.available">2018-01-29</meta:user-defined>
    <meta:user-defined meta:name="OVERHEIDop.Ruimtelijkplan/OVERHEIDop.bekendmakingBetreffendePlan"/>
  </office:meta>
</office:document-meta>
</file>