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odeschuurderwegje 36, gemeente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2 oktober 2017 besloten heeft tot vaststelling van het bestemmingsplan Rodeschuurderwegje 36.  </text:p>
            <text:p text:style-name="common-al"/>
            <text:p text:style-name="common-al">Het bestemmingsplan biedt een juridisch planologisch kader voor het realiseren van een tweede woning op het perceel Rodeschuurderwegje 36.</text:p>
            <text:p text:style-name="common-al"/>
            <text:p text:style-name="common-al">Het perceel had in het bestemmingsplan voorafgaand aan het vigerende bestemmingsplan Buitengebied Midden West een agrarische bestemming. In het bestemmingsplan Buitengebied Midden West is het perceel deels voorzien van een woonbestemming (met agrarische nevenactiviteit) met bouwvlak en deels van een agrarische bestemming zonder bouwvlak, omdat het agrarische bedrijf feitelijk is gestopt. De eigenaar heeft hobbymatig nog een aantal koeien. De voormalig agrarische opstallen zijn nog wel aanwezig en worden nu voor een groot deel ingezet voor de realisatie van een tweede woning. De vrijstaande, voormalige bedrijfswoning, blijft behouden. </text:p>
            <text:p text:style-name="common-al"/>
            <text:p text:style-name="common-al">Het raadsbesluit ligt met het vastgestelde bestemmingsplan en de daarbij bijbehorende stukken, met ingang van 26 oktober tot en met 6 december 2017, voor een ieder ter inzage in het gemeentehuis. U kunt hiervoor een afspraak maken met de afdeling Publiekszaken via <text:a xlink:href="http://www.ermelo.nl/afspraak" xlink:type="simple">www.ermelo.nl/afspraak</text:a> of bel met (0341) 56 73 21. U kunt deze stukken ook digitaal raadplegen via <text:a xlink:href="http://www.ermelo.nl/bestemmingsplannen" xlink:type="simple">www.ermelo.nl/bestemmingsplannen</text:a>.</text:p>
            <text:p text:style-name="common-al"/>
            <text:p text:style-name="common-al">Het raadsbesluit en het vastgestelde bestemmingsplan Rodeschuurderwegje 36, met identificatienummer NL.IMRO.0233.Bprodeschuurderwegje36-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3">
              <text:list-item text:style-override="id1-3-2-1-1-13-1">
                <text:number>–</text:number>
                <text:p text:style-name="al">  Belanghebbenden die kunnen aantonen dat zij redelijkerwijs niet in staat zijn geweest tijdig een zienswijze bij de gemeenteraad op het ontwerpbestemmingsplan kenbaar te maken;</text:p>
              </text:list-item>
              <text:list-item text:style-override="id1-3-2-1-1-13-2">
                <text:number>–</text:number>
                <text:p text:style-name="al">  Belanghebbenden tegen de wijzigingen die bij de vaststelling door de raad van de gemeente Ermelo ten opzichte van het ontwerpbestemmingsplan zijn aangebracht.</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25 oktober 2017</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odeschuurderwegje 36, gemeente Ermelo</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546</meta:user-defined>
    <meta:user-defined meta:name="OVERHEIDop.StcrtID/DC.identifier">stcrt-2017-60546</meta:user-defined>
    <meta:user-defined meta:name="OVERHEID.TaxonomieBeleidsagenda/OVERHEID.category">Ruimte en infrastructuur | Organisatie en beleid</meta:user-defined>
    <meta:user-defined meta:name="OVERHEIDop.Ruimtelijkplan/OVERHEIDop.bekendmakingBetreffendePlan">NL.IMRO.0233.BProdeschuurdrwg36-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S 36</meta:user-defined>
    <meta:user-defined meta:name="OVERHEIDop.woonplaats">Ermelo</meta:user-defined>
    <meta:user-defined meta:name="OVERHEIDop.straatnaam">Rodeschuurderw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31 479840</meta:user-defined>
    <meta:user-defined meta:name="OVERHEIDop.versieInformatie"/>
  </office:meta>
</office:document-meta>
</file>