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3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6 oktober 2017, nr. MinBuZa-2017.6719, tot aanwijzing van mevrouw Madina GAJSUMOVA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Madina GAJSUMOVA</text:span>, geboren op <text:span text:style-name="ifm_span_font.bold_ifm">3 november 1983</text:span> te <text:span text:style-name="ifm_span_font.bold_ifm">Grozny (Rusland)</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38</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38</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6 oktober 2017, nr. MinBuZa-2017.6719, tot aanwijzing van mevrouw Madina GAJSUMOVA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16 oktober 2017, nr. MinBuZa-2017.6719, tot aanwijzing van mevrouw Madina GAJSUMOVA als persoon jegens wie de Sanctieregeling terrorisme 2007-II van toepassing is</meta:user-defined>
    <meta:user-defined meta:name="DCTERMS.alternative"/>
    <meta:user-defined meta:name="DCTERMS.W3CDTF/DCTERMS.available">2017-10-25</meta:user-defined>
    <meta:user-defined meta:name="OVERHEIDop.Ruimtelijkplan/OVERHEIDop.bekendmakingBetreffendePlan"/>
  </office:meta>
</office:document-meta>
</file>