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OOSTPO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Instellen </text:span>
            <text:span text:style-name="nadrukvet">geslotenverklaring vrachtauto</text:span>
            <text:span text:style-name="nadrukvet">’</text:span>
            <text:span text:style-name="nadrukvet">s </text:span>
            <text:span text:style-name="nadrukvet">Lage Sluiswal</text:span>
            <text:span text:style-name="nadrukvet"/>
            <text:span text:style-name="nadrukvet">- Marknesse</text:span>
          </text:p>
            <text:p text:style-name="common-al">Nummer: 	518774</text:p>
            <text:p text:style-name="common-al">Datum:	18-10-2017</text:p>
            <text:p text:style-name="common-al">Steller:	J.F.H. Ekkel</text:p>
            <text:p text:style-name="common-al">Burgemeester en wethouders van de gemeente Noordoostpolder,</text:p>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span text:style-name="nadrukvet">Overwegingen:</text:span>
          </text:p>
            <text:p text:style-name="common-al">De gemeente Noordoostpolder is voornemens om een geslotenverklaring in te stellen voor vrachtauto’s aan de Lage Sluiswal te Marknesse. Dit naar aanleiding van meerdere meldingen over verkeersonveiligheid en beschadigingen in de openbare ruimte. </text:p>
            <text:p text:style-name="common-al">De Lage Sluiswal is gecategoriseerd als erftoegansweg binnen de bebouwde kom van Marknesse en kent een snelheidsregime van 30 km/uur. De Lage Sluiswal kent een circa 3.5 meter brede klinkerverharding en wordt in één richting bereden door gemotoriseerd verkeer. </text:p>
            <text:p text:style-name="common-al">Gezien de breedte van de weg en de aanwezigheid van fietsers, is het niet wenselijk om vrachtauto’s te laten rijden over de Lage Sluiswal.  Dit komt niet ten goede aan de verkeersveiligheid en de leefbaarheid van de straat. Routering via de Breestraat is het gewenste alternatief.</text:p>
            <text:p text:style-name="common-al">Uit het oogpunt van: </text:p>
            <text:list text:style-name="id1-3-2-2-1-12">
              <text:list-item text:style-override="id1-3-2-2-1-12-1">
                <text:number>-</text:number>
                <text:p text:style-name="al">het verzekeren van de veiligheid op de weg; </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 </text:p>
              </text:list-item>
            </text:list>
            <text:p text:style-name="common-al">is het gewenst om een geslotenverklaring voor vrachtauto’s in te stellen voor de Lage Sluiswal in Marknesse. Het instellen van de geslotenverklaring zal ten goede komen aan de verkeersveiligheid. Wij achten dan ook het belang van het instellen van de geslotenverklaring groter dan de omrijfactor voor het vrachtverkeer. </text:p>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span text:style-name="nadrukvet">G</text:span>
            <text:span text:style-name="nadrukvet">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text:p>
            <text:p text:style-name="common-al">
            <text:span text:style-name="nadrukvet"/>
            <text:span text:style-name="nadrukvet">Communicatie</text:span>
          </text:p>
            <text:p text:style-name="common-al">Van het besluit wordt een openbare bekendmaking geplaatst in de Staatscourant.</text:p>
            <text:p text:style-name="common-al">
            <text:span text:style-name="nadrukvet">BESLUITEN</text:span>
          </text:p>
            <text:p text:style-name="common-al">Op grond van onderstaande overwegingen besluit burgemeester en wethouder om:</text:p>
            <text:list text:style-name="id1-3-2-2-1-24">
              <text:list-item text:style-override="id1-3-2-2-1-24-1">
                <text:number>1.</text:number>
                <text:p text:style-name="al">door het plaatsen van het verkeersbord C07, zoals bedoeld in Bijlage I van het RVV1990, , een geslotenverklaring voor vrachtauto’s in te stellen voor de Lage Sluiswal; </text:p>
              </text:list-item>
              <text:list-item text:style-override="id1-3-2-2-1-24-2">
                <text:number>2.</text:number>
                <text:p text:style-name="al">de bebording aan te brengen conform de bij dit besluit behorende situatietekening.</text:p>
              </text:list-item>
            </text:list>
            <text:p text:style-name="common-al">Emmeloord, 16 oktober 2017.</text:p>
            <text:p text:style-name="common-al">Met vriendelijke groet,</text:p>
            <text:p text:style-name="common-al">namens het college van burgemeester en wethouders,</text:p>
            <text:p text:style-name="common-al">de heer G.E. Schaapman</text:p>
            <text:p text:style-name="common-al">manager Ingenieursbureau</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155, 8300 AD Emmeloord.</text:p>
            <text:p text:style-name="common-al">In het bezwaarschrift moet het volgende vermeld worden:</text:p>
            <text:list text:style-name="id1-3-2-2-1-33">
              <text:list-item text:style-override="id1-3-2-2-1-33-1">
                <text:number>-</text:number>
                <text:p text:style-name="al">Naam en adres van de indiener;</text:p>
              </text:list-item>
              <text:list-item text:style-override="id1-3-2-2-1-33-2">
                <text:number>-</text:number>
                <text:p text:style-name="al">Datum;</text:p>
              </text:list-item>
              <text:list-item text:style-override="id1-3-2-2-1-33-3">
                <text:number>-</text:number>
                <text:p text:style-name="al">Omschrijving van het verkeersbesluit waartegen het bezwaar is gericht;</text:p>
              </text:list-item>
              <text:list-item text:style-override="id1-3-2-2-1-33-4">
                <text:number>-</text:number>
                <text:p text:style-name="al">Reden(en) waarom de indiener van het bezwaar het niet met het besluit een is;</text:p>
              </text:list-item>
              <text:list-item text:style-override="id1-3-2-2-1-33-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s, o.v.v. bodemzaken <text:span text:style-name="nadrukcur">of </text:span>voorlopige voorzieningen</text:p>
            <text:p text:style-name="common-al">Postbus 16005</text:p>
            <text:p text:style-name="common-al">3500 DA Utrecht</text:p>
            <text:p text:style-name="last-al">De rechter weegt hun belang af tegen het belang van de gemeente en neemt een tijdelijke beslissing of wijst het verzoek 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09</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09</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509</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OOSTPOLDER</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509</meta:user-defined>
    <meta:user-defined meta:name="OVERHEIDop.StcrtID/DC.identifier">stcrt-2017-60509</meta:user-defined>
    <meta:user-defined meta:name="DCTERMS.alternative">Gemeente Noordoostpolder - Geslotenverklaring vrachtverkeer - Lage Sluiswal Marknesse</meta:user-defined>
    <meta:user-defined meta:name="OVERHEID.Organisatietype/OVERHEID.organisationType">gemeente</meta:user-defined>
    <meta:user-defined meta:name="OVERHEID.Gemeente/OVERHEID.authority">Noordoostpolder</meta:user-defined>
    <meta:user-defined meta:name="OVERHEID.Gemeente/DC.creator">Noordoostpolder</meta:user-defined>
    <meta:user-defined meta:name="OVERHEID.TaxonomieBeleidsagenda/OVERHEID.category">Verkeer | Organisatie en beleid</meta:user-defined>
    <meta:user-defined meta:name="OVERHEID.PostcodeHuisnummer/OVERHEIDop.postcodeHuisnummer">8316AM 2</meta:user-defined>
    <meta:user-defined meta:name="OVERHEIDop.woonplaats">Marknesse</meta:user-defined>
    <meta:user-defined meta:name="OVERHEIDop.straatnaam">Sluis</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518774</meta:user-defined>
    <meta:user-defined meta:name="OVERHEIDop.verkeersbordcode">C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47842</meta:user-defined>
    <meta:user-defined meta:name="OVERHEID.EPSG28992/DC.spatial">187116 524516</meta:user-defined>
    <meta:user-defined meta:name="OVERHEIDop.versieInformatie"/>
  </office:meta>
</office:document-meta>
</file>