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onnekamp Oost, Woonveld E en F’,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gebied Zonnekamp Oost bestaat uit verschillende woonvelden. Voor de locatie Woonveld E en F, globaal gelegen tussen de Roodborst en de Jan Schamhartstraat te Olst (kadastraal bekend als gemeente Olst, sectie F, nummers 2826, 4988, 4989, 4990, 4991 en 5193) legt het college van B en W een ontwerpbestemmingsplan ter inzage. Het plan betreft de volgende ontwikkelingen:</text:p>
            <text:list text:style-name="id1-3-2-1-1-2">
              <text:list-item text:style-override="id1-3-2-1-1-2-1">
                <text:number>1.</text:number>
                <text:p text:style-name="al">het planologisch toevoeging van één extra woning in woonveld E, waardoor het maximale aantal woningen negen wordt;</text:p>
              </text:list-item>
              <text:list-item text:style-override="id1-3-2-1-1-2-2">
                <text:number>2.</text:number>
                <text:p text:style-name="al">het realiseren van een woonveld (woonveld F) voor de bouw van maximaal drie woningen ter plaatse van voormalige tijdelijke bouwweg.  </text:p>
              </text:list-item>
            </text:list>
            <text:p text:style-name="common-al">Het plan (identificatienummer NL.IMRO.1773.BP2017003005-0201) en de bijbehorende stukken liggen ter inzage van 26 oktober 2017 tot en met 6 december 2017.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0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50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50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onnekamp Oost, Woonveld E en F’, ter inzage</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0502</meta:user-defined>
    <meta:user-defined meta:name="OVERHEIDop.StcrtID/DC.identifier">stcrt-2017-60502</meta:user-defined>
    <meta:user-defined meta:name="OVERHEID.TaxonomieBeleidsagenda/OVERHEID.category">Ruimte en infrastructuur | Organisatie en beleid</meta:user-defined>
    <meta:user-defined meta:name="OVERHEIDop.Ruimtelijkplan/OVERHEIDop.bekendmakingBetreffendePlan">NL.IMRO.1773.BP2017003005-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1JW 23</meta:user-defined>
    <meta:user-defined meta:name="OVERHEIDop.woonplaats">Olst</meta:user-defined>
    <meta:user-defined meta:name="OVERHEIDop.straatnaam">Fit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192 482846</meta:user-defined>
    <meta:user-defined meta:name="OVERHEIDop.versieInformatie"/>
  </office:meta>
</office:document-meta>
</file>