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0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september 2017 nr. BOACAT2017/060, tot wijziging van het Besluit buitengewoon opsporingsambtenaar ANVS 2017van 14 maart 2017, nr. BOACAT2017/021</text:h>
      <text:p text:style-name="ifm_p_mt.3.7mm_ifm">De Staatssecretaris van Veiligheid en Justitie,</text:p>
      <text:p text:style-name="ifm_p_mt.3.7mm_ifm">Gelezen het verzoek van de bestuursvoorzitter van de Autoriteit Nucleaire Veiligheid en Stralingsbescherming van 8 september 2017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ANVS 2017 van 14 maart 2017, nr. BOACAT2017/021 wordt als volgt gewijzigd:</text:p>
      <text:p text:style-name="ifm_p_mt.3.7mm_ifm">Artikel 2 komt te luiden:</text:p>
      <text:section text:style-name="ifm_sect_mleft.5.1mm_ifm" text:name="d15e68">
        <text:p text:style-name="ifm_p_ifm">De personen, werkzaam in de functie van inspecteur bij de Autoriteit Nucleaire Veiligheid en Stralingsbescherming in dienst van het Ministerie van Infrastructuur en Milieu, zijn aangewezen als buitengewoon opsporingsambtenaar</text:p>
      </text:section>
      <text:p text:style-name="ifm_p_mt.3.7mm_ifm">Artikel 5, tweede lid, komt te luiden:</text:p>
      <text:section text:style-name="ifm_sect_mleft.5.1mm_ifm" text:name="d15e73">
        <text:p text:style-name="ifm_p_mt.3.7mm_indent.-7mm_mleft.7mm_ifm">1.<text:tab/>Als direct toezichthouder als bedoeld in artikel 36 van het Besluit buitengewoon opsporingsambtenaar is aangewezen de bestuursvoorzitter van de Autoriteit Nucleaire Veiligheid en Stralingsbescherming.</text:p>
      </text:section>
      <text:p text:style-name="ifm_p_mt.3.7mm_ifm">Artikel 6, eerste lid, komt te luiden:</text:p>
      <text:section text:style-name="ifm_sect_mleft.5.1mm_ifm" text:name="d15e82">
        <text:p text:style-name="ifm_p_mt.3.7mm_indent.-7mm_mleft.7mm_ifm">1.<text:tab/>De bestuursvoorzitter van de Autoriteit Nucleaire Veiligheid en Stralingsbeschermin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8 september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500</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500</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8 september 2017 nr. BOACAT2017/060, tot wijziging van het Besluit buitengewoon opsporingsambtenaar ANVS 2017van 14 maart 2017, nr. BOACAT2017/021</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8 september 2017 nr. BOACAT2017/060, tot wijziging van het Besluit buitengewoon opsporingsambtenaar ANVS 2017van 14 maart 2017, nr. BOACAT2017/021</meta:user-defined>
    <meta:user-defined meta:name="DCTERMS.alternative"/>
    <meta:user-defined meta:name="DCTERMS.W3CDTF/OVERHEIDop.datumOndertekening">2017-09-18</meta:user-defined>
    <meta:user-defined meta:name="DCTERMS.W3CDTF/DCTERMS.available">2017-10-25</meta:user-defined>
    <meta:user-defined meta:name="OVERHEIDop.Ruimtelijkplan/OVERHEIDop.bekendmakingBetreffendePlan"/>
  </office:meta>
</office:document-meta>
</file>