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Tjerkgaas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3 november 2017 ligt gedurende 6 weken het voorontwerpbestemmingsplan Tjerkgaast 2017 met de bijbehorende stukken ter inzage.</text:p>
            <text:p text:style-name="common-al"/>
            <text:p text:style-name="tussenkopcur">Plangebied </text:p>
            <text:p text:style-name="common-al">Het plan heeft betrekking op een groot deel van het dorp en is hoofdzakelijk afgestemd op het geldende bestemmingsplan. Het plangebied wordt aan de westzijde begrensd door de percelen Gaestdyk 56 en 43 en aan de oostzijde door het perceel Gaestdyk 20. De woningen aan de Trochreed aan de noordkant en de woningen aan It Foarfjild aan de zuidkant, alsmede enkele agrarische percelen aan de zuidkant van het dorp zijn eveneens in deze actualisatie meegenomen. </text:p>
            <text:p text:style-name="common-al"/>
            <text:p text:style-name="tussenkopcur">Doel </text:p>
            <text:p text:style-name="common-al">Het bestemmingsplan heeft een overwegend conserverend karakter. Dit betekent dat er in het nieuwe bestemmingsplan geen (grootschalige) nieuwe ontwikkelingen zijn opgenomen. Verder is het uitgangspunt dat de bestaande (planologische en/of vergunde) situatie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voorontwerpbestemmingsplan is ook te vinden op de gemeentelijke website www.defryskemarren.nl. Op die site staat een link naar de landelijke voorziening www.ruimtelijkeplannen.nl via welke het bestemmingsplan zelf is te bekijken. De planid is NL.IMRO.1940.PTJE17TJERKGAAST-VO01.</text:p>
            <text:p text:style-name="common-al"/>
            <text:p text:style-name="tussenkopcur">Zienswijze </text:p>
            <text:p text:style-name="common-al">In de periode waarin het voorontwerpbestemmingsplan ter inzage ligt, kunt u uw zienswijze (inspraakreactie) over het plan indienen. Dat kan schriftelijk of mondeling. Het is niet mogelijk een zienswijze per e-mail in te dienen.</text:p>
            <text:p text:style-name="common-al">• Schriftelijk. Schrijf een brief aan het college van B en W van de gemeente De Fryske Marren, postbus 101, 8500 AC Joure. Vermeld in uw brief:</text:p>
            <text:p text:style-name="common-al">– voorontwerpbestemmingsplan Tjerkgaast 2017</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 november 2017</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9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jerkgaast 2017</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0495</meta:user-defined>
    <meta:user-defined meta:name="OVERHEIDop.StcrtID/DC.identifier">stcrt-2017-60495</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PTJE17TJERKGAAST-VO01</meta:user-defined>
    <meta:user-defined meta:name="OVERHEIDop.referentienummer">194081090</meta:user-defined>
    <meta:user-defined meta:name="DCTERMS.abstract">bekendmaking voorontwerp va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X 54</meta:user-defined>
    <meta:user-defined meta:name="OVERHEIDop.woonplaats">Tjerkgaast</meta:user-defined>
    <meta:user-defined meta:name="OVERHEIDop.straatnaam">Gaest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79 546287</meta:user-defined>
    <meta:user-defined meta:name="OVERHEIDop.versieInformatie"/>
  </office:meta>
</office:document-meta>
</file>