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9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6 oktober 2017 nr. BOACAT2017/069, strekkende tot aanwijzing van buitengewoon opsporingsambtenaren bij de Stichting Veiligheidszorg Drenthe.</text:h>
      <text:p text:style-name="ifm_p_mt.3.7mm_ifm">De Minister van Veiligheid en Justitie,</text:p>
      <text:p text:style-name="ifm_p_mt.3.7mm_ifm">Gelezen het verzoek van de directeur van de Stichting Veiligheidszorg Drenthe van 10 oktober 2017 en de adviezen van de hoofdofficier van justitie bij het arrondissementsparket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openbare ruimte in dienst van de Stichting Veiligheidszorg Drenth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de Stichting Veiligheidszorg Drenth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Stichting Veiligheidszorg Drenthe, domein I, 2017.</text:p>
      <text:p text:style-name="ifm_p_mt.3.7mm_ifm">Dit besluit zal met de toelichting in de Staatscourant worden geplaatst.</text:p>
      <text:p text:style-name="ifm_p_font.italic_mt.3.7mm_ifm">
                  Den Haag,
                   16 oktober 2017
               </text:p>
      <text:p text:style-name="ifm_p_font.italic_mt.3.7mm_ifm">De Minister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Minister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493</text:span><text:tab/>2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493</text:span><text:tab/>2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6 oktober 2017 nr. BOACAT2017/069, strekkende tot aanwijzing van buitengewoon opsporingsambtenaren bij de Stichting Veiligheidszorg Drenthe.</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4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9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an Veiligheid en Justitie van 16 oktober 2017 nr. BOACAT2017/069, strekkende tot aanwijzing van buitengewoon opsporingsambtenaren bij de Stichting Veiligheidszorg Drenthe.</meta:user-defined>
    <meta:user-defined meta:name="DCTERMS.alternative"/>
    <meta:user-defined meta:name="DCTERMS.W3CDTF/OVERHEIDop.datumOndertekening">2017-10-16</meta:user-defined>
    <meta:user-defined meta:name="DCTERMS.W3CDTF/DCTERMS.available">2017-10-25</meta:user-defined>
    <meta:user-defined meta:name="OVERHEIDop.Ruimtelijkplan/OVERHEIDop.bekendmakingBetreffendePlan"/>
  </office:meta>
</office:document-meta>
</file>