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aanvraag omgevingsvergunning O2016-161\RUD2016-601796\SXO21971953, Veldschuurdijk 9 te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6\RUD2016-601796 voor een revisievergunning van de verwerkingsinrichting van groeve L'Ortye gelegen aan Veldschuurdijk 9 te Elsloo vanaf 18 oktober 2017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ilieu</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8 oktober 2017 (bij voorkeur schriftelijk) zienswijzen naar voren brengen ten aanzien van het ontwerp besluit. Schriftelijke zienswijzen kunnen onder vermelding van “Zienswijze O2016-161\RUD2016-601796, Veldschuurdijk 9 te Elsloo” worden gericht aan het college van Burgemeester en Wethouders van de gemeente Stein (Postbus 15, 6170 AA Stein). Deze zienswijze moet uw naam, adres en burgerregistratienummer bevatten en gemotiveerd, gedateerd en ondertekend zijn.</text:p>
            <text:p text:style-name="last-al">Voor nadere informatie ten aanzien van de activiteit milieu kunt u contact opnemen met de RUD Zuid Limburg, telefoon 043-3897812. Voor nadere informatie ten aanzien van de activiteit bouwen en voor het inzien van de aanvraag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9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9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9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aanvraag omgevingsvergunning O2016-161\RUD2016-601796\SXO21971953, Veldschuurdijk 9 te Elsloo</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492</meta:user-defined>
    <meta:user-defined meta:name="OVERHEIDop.StcrtID/DC.identifier">stcrt-2017-60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81PD 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581 331278</meta:user-defined>
    <meta:user-defined meta:name="OVERHEIDop.versieInformatie"/>
  </office:meta>
</office:document-meta>
</file>