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uitwerkingsplan 4e uitwerking Waterrijk (Kamers 8A en 8B)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4 januari 2017 het uitwerkingsplan 4e uitwerking Waterrijk (Kamers 8A en 8B) vastgesteld. In het bestemmingsplan Waterrijk is een uitwerkingsplicht opgenomen voor de bouw van circa 350 woningen. Het uitwerkingsplan 4<text:span text:style-name="sup">e</text:span> uitwerking Waterrijk (Kamers 8A en 8B) regelt een gedeelte van deze uitwerkingsplicht. Het gaat om het bouwen van 69 woningen in het plandeel ‘Kamers 8Aen 8B’.</text:p>
            <text:p text:style-name="common-al">
            <text:span text:style-name="nadrukvet">Inzage</text:span>
          </text:p>
            <text:p text:style-name="common-al">Het besluit van het college, het uitwerkingsplan en de overige stukken liggen met ingang van 2 februari 2017 tot en met 16 maart 2017 ter inzage. U kunt de stukken inzien bij het Inwonersplein (Stadskantoor), Stadhuisplein 10, Eindhoven.</text:p>
            <text:p text:style-name="common-al">De openingstijden van het Inwonersplein zijn:</text:p>
            <text:p text:style-name="common-al">
            <text:span text:style-name="nadrukcur">zonder afspraak: </text:span>maandag t/m vrijdag van 09.00-13.00 uur</text:p>
            <text:p text:style-name="common-al">
            <text:span text:style-name="nadrukcur">met afspraak:       </text:span>maandag t/m vrijdag van 13.00-16.30 uur</text:p>
            <text:p text:style-name="common-al">                               maandag- en vrijdagavond tot 19.00 uur</text:p>
            <text:p text:style-name="common-al">Het maken van een afspraak is mogelijk via het digitaal loket op <text:a xlink:href="http://www.eindhoven.nl/" xlink:type="simple">www.eindhoven.nl</text:a> of telefonisch via telefoonnummer 14040 (iedere werkdag tussen 8.30 en 17.00 uur).</text:p>
            <text:p text:style-name="common-al">Daarnaast kunt u het uitwerkingsplan bekijken via:</text:p>
            <text:p text:style-name="common-al">- de gemeentelijke website <text:a xlink:href="http://www.eindhoven.nl/bestemmingsplannen" xlink:type="simple">http://www.eindhoven.nl/bestemmingsplannen</text:a></text:p>
            <text:p text:style-name="common-al">- de landelijke website <text:a xlink:href="http://www.ruimtelijkeplannen.nl/" xlink:type="simple">www.ruimtelijkeplannen.nl</text:a>. De directe link is: http://www.ruimtelijkeplannen.nl/web-roo/?planidn=NL.IMRO.0772.80276-0301 </text:p>
            <text:p text:style-name="common-al">De bronbestanden kunt u vinden via: </text:p>
            <text:p text:style-name="common-al">www.eindhoven.nl/ruimtelijkeplannen/plannen/NL.IMRO.0772.80276-/NL.IMRO.0772.80276-0301/</text:p>
            <text:p text:style-name="common-al">
            <text:span text:style-name="nadrukvet">Beroep</text:span>
          </text:p>
            <text:p text:style-name="common-al">Met ingang van vrijdag 3 februari 2017 tot en met donderdag 16 maart 2017 kan beroep worden ingesteld tegen het vaststellingsbesluit van het college. Beroep kan worden ingesteld door een belanghebbende die aantoont dat hij redelijkerwijs niet in staat is geweest om een zienswijze op het ontwerpuitwerkingsplan in te dienen.</text:p>
            <text:p text:style-name="common-al">Op het besluit tot vaststelling van het uitwerkingsplan is de Crisis- en Herstelwet van toepassing. Dit betekent dat u in het beroepschrift moet aangeven welke beroepsgronden u aanvoert tegen het besluit. Na afloop van de termijn van zes weken kunnen geen nieuwe beroepsgronden meer worden aangevoerd. Het beroep wordt niet-ontvankelijk verklaard indien binnen de beroepstermijn geen gronden zijn ingediend. Vermeld in het beroepschrift dat de Crisis- en Herstelwet van toepassing is.</text:p>
            <text:p text:style-name="common-al">Een beroepschrift kunt u indienen bij 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uitwerkingsplan treedt in werking met ingang van 17 maart 2017. Om dit te voorkomen kan degene die een beroepschrift heeft ingediend, verzoeken om een voorlopige voorziening te treffen. Dit kan bij de voorzieningenrechter van de Afdeling bestuursrechtspraak van de Raad van State, Postbus 20019, 2500 EA Den Haag.</text:p>
            <text:p text:style-name="last-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 februari 2017</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9</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49</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49</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uitwerkingsplan 4e uitwerking Waterrijk (Kamers 8A en 8B)</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6049</meta:user-defined>
    <meta:user-defined meta:name="OVERHEIDop.StcrtID/DC.identifier">stcrt-2017-6049</meta:user-defined>
    <meta:user-defined meta:name="OVERHEID.TaxonomieBeleidsagenda/OVERHEID.category">Ruimte en infrastructuur | Organisatie en beleid</meta:user-defined>
    <meta:user-defined meta:name="OVERHEID.Gemeente/DC.spatial">Eindhoven</meta:user-defined>
    <meta:user-defined meta:name="OVERHEIDop.Ruimtelijkplan/OVERHEIDop.bekendmakingBetreffendePlan">NL.IMRO.0772.80276-0301</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58</meta:user-defined>
    <meta:user-defined meta:name="OVERHEIDop.woonplaats">Eindhoven</meta:user-defined>
    <meta:user-defined meta:name="OVERHEIDop.straatnaam">Waterlus</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5568 383058</meta:user-defined>
    <meta:user-defined meta:name="OVERHEIDop.versieInformatie"/>
  </office:meta>
</office:document-meta>
</file>