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llendoorn Noord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vanaf <text:span text:style-name="nadrukvet">zaterdag </text:span><text:span text:style-name="nadrukvet">21 oktober 2017 </text:span> gedurende zes weken het ontwerpbestemmingsplan  ter inzage. Het loket is geopend op werkdagen van 09.00 uur tot 12.00 uur en buiten deze tijden op afspraak, telefoon 0548-630 214. </text:p>
            <text:p text:style-name="common-al">U kunt het ontwerpbestemmingsplan met de unieke ID:  NL.IMRO.0163. BPHENOORD2017-ON01</text:p>
            <text:p text:style-name="common-al">inzien op ruimtelijkeplannen.nl via de link: <text:a xlink:href="http://bit.ly/2xL2O9h" xlink:type="simple">http://bit.ly/2xL2O9h</text:a></text:p>
            <text:p text:style-name="common-al">Downloaden is mogelijk via de link: <text:a xlink:href="http://bit.ly/2zff5Uu" xlink:type="simple">http://bit.ly/2zff5Uu</text:a></text:p>
            <text:p text:style-name="common-al">Het plan omvat het gebied dat globaal wordt begrensd door Ommerweg, Haersingel, Höftediek, en Elerweg </text:p>
            <text:p text:style-name="common-al"/>
            <text:p text:style-name="common-al">Het bestemmingsplan heeft tot doel het bestemmingsplan Hellendoorn Noord uit 2006 te herzien. In deze herziening wordt de bestaande situatie vastgelegd, de keuze van de raad over de woningbouwlocaties in Hellendoorn, een nieuwe toekomstbestendige verkaveling voor fase 1en de Haersingel van de Schuilenburgerweg tot de Ommerweg.</text:p>
            <text:p text:style-name="common-al">
            <text:span text:style-name="nadrukvet">Inzage</text:span>
          </text:p>
            <text:p text:style-name="common-al">
            <text:span text:style-name="nadrukvet"/>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bestuur@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5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5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5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llendoorn Noord 2017</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458</meta:user-defined>
    <meta:user-defined meta:name="OVERHEIDop.StcrtID/DC.identifier">stcrt-2017-60458</meta:user-defined>
    <meta:user-defined meta:name="OVERHEID.TaxonomieBeleidsagenda/OVERHEID.category">Ruimte en infrastructuur | Organisatie en beleid</meta:user-defined>
    <meta:user-defined meta:name="OVERHEIDop.Ruimtelijkplan/OVERHEIDop.bekendmakingBetreffendePlan">NL.IMRO.0163.BPHENOORD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7VA 10</meta:user-defined>
    <meta:user-defined meta:name="OVERHEIDop.woonplaats">Hellendoorn</meta:user-defined>
    <meta:user-defined meta:name="OVERHEIDop.straatnaam">Werminkserv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132 490426</meta:user-defined>
    <meta:user-defined meta:name="OVERHEIDop.versieInformatie"/>
  </office:meta>
</office:document-meta>
</file>