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Almelosestraat 9, 11 en 15 te Ambt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f van Twente maken op grond van artikel 3.8 van de Wet ruimtelijke ordening bekend dat de gemeenteraad op 24 januari 2017 het bestemmingsplan “Buitengebied Hof van Twente, herziening Almelosestraat 9, 11 en 15 te Ambt Delden" ongewijzigd heeft vastgesteld. </text:p>
            <text:p text:style-name="common-al"/>
            <text:p text:style-name="common-al">Op de betreffende locatie bevindt zich het voormalig brandweer oefencentrum. Men is voornemens om ter plaatse twee nieuwe woningbouwkavels en één landhuis te realiseren. Hiervoor zal 3380 m2 landschapsontsierende bebouwing worden gesloopt. Daarnaast zal de bestaande woning Almelosestraat 15 vergroot worden tot 2000 m3. Om deze ontwikkelingen juridisch-planologisch mogelijk te maken is dit bestemmingsplan opgesteld.</text:p>
            <text:p text:style-name="common-al"/>
            <text:p text:style-name="common-al">Het vastgestelde plan ligt met ingang van 2 februari 2017 gedurende zes weken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AMBxAlmstr91115-VS10" xlink:type="simple">http://www.ruimtelijkeplannen.nl/web-roo/?planidn=NL.IMRO.1735.AMBxAlmstr91115-VS10</text:a>. </text:p>
              </text:list-item>
            </text:list>
            <text:p text:style-name="common-al"> De bestanden van het digitale bestemmingsplan zijn te downloaden van: <text:a xlink:href="http://ftp.hofvantwente.nl/Reo/plannen/NL.IMRO.1735.AMBxAlmstr91115-/NL.IMRO.1735.AMBxAlmstr91115-VS10" xlink:type="simple">http://ftp.hofvantwente.nl/Reo/plannen/NL.IMRO.1735.AMBxAlmstr91115-/NL.IMRO.1735.AMBxAlmstr91115-VS10</text:a>. </text:p>
            <text:p text:style-name="common-al"> </text:p>
            <text:p text:style-name="common-al">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vens kan degene die beroep heeft ingesteld een verzoek om voorlopige voorziening indienen bij de Voorzitter van genoemde Afdeling.</text:p>
            <text:p text:style-name="common-al">    </text:p>
            <text:p text:style-name="common-al">Het besluit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p>
            <text:p text:style-name="common-al">1 februar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herziening Almelosestraat 9, 11 en 15 te Ambt Delde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044</meta:user-defined>
    <meta:user-defined meta:name="OVERHEIDop.StcrtID/DC.identifier">stcrt-2017-6044</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AMBxAlmstr9111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95TG 9</meta:user-defined>
    <meta:user-defined meta:name="OVERHEIDop.woonplaats">Ambt Delden</meta:user-defined>
    <meta:user-defined meta:name="OVERHEIDop.straatnaam">Almelo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393 478775</meta:user-defined>
    <meta:user-defined meta:name="OVERHEIDop.versieInformatie"/>
  </office:meta>
</office:document-meta>
</file>