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ategorale aanwijzing sociaal rechercheur tot toezichthou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Purmerend hebben besloten de functie van sociaal rechercheur aan te wijzen als toezichthouder die belast is met het toezicht op naleving van de Wet basisregistratie personen, de Huisvestingswet 2014, de Woningwet en de Participatiew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2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2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2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ategorale aanwijzing sociaal rechercheur tot toezichthouder</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420</meta:user-defined>
    <meta:user-defined meta:name="OVERHEIDop.StcrtID/DC.identifier">stcrt-2017-60420</meta:user-defined>
    <meta:user-defined meta:name="OVERHEID.TaxonomieBeleidsagenda/OVERHEID.category">Sociale zekerheid | Organisatie en beleid</meta:user-defined>
    <meta:user-defined meta:name="OVERHEID.Gemeente/DC.spatial">Purmerend</meta:user-defined>
    <meta:user-defined meta:name="DC.source">artikel 5:11 van de Algemene wet bestuursrecht;1.0:c:BWBR0005537&amp;artikel=5%3A11&amp;g=2017-09-01</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