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Eems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ruimtelijke ordening artikel 3.7</text:p>
            <text:p text:style-name="common-al">De gemeenteraad heeft op 12 oktober 2017 een voorbereidingsbesluit vastgesteld voor zowel het stedelijk gebied als het buitengebied van de gemeente Eemsmond. Het gebied is aangegeven op een kaart die bij het voorbereidingsbesluit hoort. Het voorbereidingsbesluit heeft tot gevolg dat het verboden is binnen dit gebied zonder of in afwijking van een omgevingsvergunning gebouwen te slopen.</text:p>
            <text:p text:style-name="common-al">Het voorbereidingsbesluit treedt  in werking op 19 oktober 2017.</text:p>
            <text:p text:style-name="tussenkopcur">Ter inzage</text:p>
            <text:p text:style-name="common-al">Vanaf donderdag 19 oktober 2017 ligt het voorbereidingsbesluit ter inzage op het gemeentehuis, Hoofdstraat-West 1  in Uithuizen. Ook zijn de stukken digitaal toegankelijk op www.ruimtelijkeplannen.nl en <text:a xlink:href="http://www.eemsmond.nl/" xlink:type="simple">www.eemsmond.nl</text:a>. </text:p>
            <text:p text:style-name="last-al">Het is niet mogelijk tegen het voorbereidingsbesluit in bezwaar of beroep te g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1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1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1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Eemsmond</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17</meta:user-defined>
    <meta:user-defined meta:name="OVERHEIDop.StcrtID/DC.identifier">stcrt-2017-60417</meta:user-defined>
    <meta:user-defined meta:name="OVERHEID.TaxonomieBeleidsagenda/OVERHEID.category">Ruimte en infrastructuur | Organisatie en beleid</meta:user-defined>
    <meta:user-defined meta:name="OVERHEID.Gemeente/DC.spatial">Eemsmond</meta:user-defined>
    <meta:user-defined meta:name="OVERHEIDop.Ruimtelijkplan/OVERHEIDop.bekendmakingBetreffendePlan">NL.IMRO.1651.VB00sloopverg2017-04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PostcodeHuisnummer/OVERHEIDop.postcodeHuisnummer">9981</meta:user-defined>
    <meta:user-defined meta:name="OVERHEIDop.woonplaats">Uithuizen</meta:user-defined>
    <meta:user-defined meta:name="OVERHEIDop.straatnaam">Zijl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914 605062</meta:user-defined>
    <meta:user-defined meta:name="OVERHEIDop.versieInformatie"/>
  </office:meta>
</office:document-meta>
</file>