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 Groeneweg 36, 1861PH, Bergen (NH), het restaureren en veranderen van een stolpboerderij en het plaatsen van een berging/paardenstal, (B2016.08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 Holland. Dit besluit ligt vanaf 12 oktober 2017 ter inzage.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0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0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0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 Groeneweg 36, 1861PH, Bergen (NH), het restaureren en veranderen van een stolpboerderij en het plaatsen van een berging/paardenstal, (B2016.0851).</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01</meta:user-defined>
    <meta:user-defined meta:name="OVERHEIDop.StcrtID/DC.identifier">stcrt-2017-60401</meta:user-defined>
    <meta:user-defined meta:name="OVERHEID.TaxonomieBeleidsagenda/OVERHEID.category">Ruimte en infrastructuur | Organisatie en beleid</meta:user-defined>
    <meta:user-defined meta:name="OVERHEID.Gemeente/DC.spatial">Bergen (NH)</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PostcodeHuisnummer/OVERHEIDop.postcodeHuisnummer">1861PH 36</meta:user-defined>
    <meta:user-defined meta:name="OVERHEIDop.woonplaats">Bergen</meta:user-defined>
    <meta:user-defined meta:name="OVERHEIDop.straatnaam">Groen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9037 518073</meta:user-defined>
    <meta:user-defined meta:name="OVERHEIDop.versieInformatie"/>
  </office:meta>
</office:document-meta>
</file>