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tegenover Rietzanger 86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Rietzanger 84, heeft verzocht, ten behoeve van het door haar bestuurde motorvoertuig, een gehandicaptenparkeerplaats aan te wijzen in de nabijheid van haar woning;</text:p>
            <text:p text:style-name="common-al">•	gelet op de beleidsregel de aanvrager in aanmerking komt voor een gehandicaptenparkeerplaats op kenteken, nabij haar woning;</text:p>
            <text:p text:style-name="common-al">•	betrokkene gehandicapt is en dat bij onderzoek is gebleken, dat zij zich niet of slechts met grote moeite anders dan over korte afstand te voet kan voortbewegen;</text:p>
            <text:p text:style-name="common-al">•	een parkeerplaats voor haar motorvoertuig dringend gewenst is;</text:p>
            <text:p text:style-name="common-al">•	niet op andere wijze in een parkeerplaats kan worden voorzien; </text:p>
            <text:p text:style-name="common-al">•	de parkeerplaats tegenover Rietzanger 86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tegenover Rietzanger 86 te Hoorn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40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40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40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tegenover Rietzanger 86 te H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0</meta:user-defined>
    <meta:user-defined meta:name="OVERHEIDop.publicationIssue">60400</meta:user-defined>
    <meta:user-defined meta:name="OVERHEIDop.StcrtID/DC.identifier">stcrt-2017-60400</meta:user-defined>
    <meta:user-defined meta:name="DCTERMS.alternative">Gemeente Hoorn - gehandicaptenparkeerplaats op kenteken - parkeerplaats tegenover rietzanger 86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CP 86</meta:user-defined>
    <meta:user-defined meta:name="OVERHEIDop.woonplaats">Hoorn</meta:user-defined>
    <meta:user-defined meta:name="OVERHEIDop.straatnaam">Rietzang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01522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006 518254</meta:user-defined>
    <meta:user-defined meta:name="OVERHEIDop.versieInformatie"/>
  </office:meta>
</office:document-meta>
</file>