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december 2016, nr. WJZ/16196342, houdende specifieke maatregelen in het beschermings- en toezichtsgebied in verband met de bestrijding van hoogpathogene aviaire influenza in Hiaure (Regeling maatregelen beschermings- en toezichtsgebied vogelgriep Hiaure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3<text:s/>Doorvoer</text:h>
      <text:p text:style-name="ifm_p_mt.4.23mm_indent.-7mm_mleft.7mm_ifm">1.<text:tab/>In afwijking van de artikelen 4, 5 en 7 tot en met 11 is doorgaand vervoer van de in deze artikelen bedoelde dieren en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en producten door het beschermingsgebied of het toezichtsgebied toegestaan, indien het vervoer plaatsvindt via een autosnelweg 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1<text:s/>Hygiëneprotocol</text:h>
      <text:p text:style-name="ifm_p_mt.4.23mm_ifm">Een hygiëneprotocol wordt ter goedkeuring aan de minister voorgelegd.</text:p>
      <text:h text:style-name="ifm_p_font.bold_mt.5.08mm_page.keep-with-next_ifm" text:outline-level="2">Artikel<text:s/>22<text:s/>Wijziging Regeling maatregelen beschermings- en toezichtsgebied vogelgriep Biddinghuizen 2016</text:h>
      <text:p text:style-name="ifm_p_font.roman_mt.4.23mm_ifm">In artikel 16, derde lid, van de Regeling maatregelen beschermings- en toezichtsgebied vogelgriep Biddinghuizen 2016 vervalt: onder 1°,.</text:p>
      <text:h text:style-name="ifm_p_font.bold_mt.5.08mm_page.keep-with-next_ifm" text:outline-level="2">Artikel<text:s/>23<text:s/>Wijziging Regeling maatregelen beschermings- en toezichtsgebied vogelgriep Biddinghuizen 2016-II</text:h>
      <text:p text:style-name="ifm_p_font.roman_mt.4.23mm_ifm">In artikel 16, derde lid, van de Regeling maatregelen beschermings- en toezichtsgebied vogelgriep Biddinghuizen 2016-II vervalt: onder 1°,.</text:p>
      <text:h text:style-name="ifm_p_font.bold_mt.5.08mm_page.keep-with-next_ifm" text:outline-level="2">Artikel<text:s/>24<text:s/>Wijziging Regeling maatregelen beschermings- en toezichtsgebied vogelgriep Biddinghuizen 2016-III</text:h>
      <text:p text:style-name="ifm_p_font.roman_mt.4.23mm_ifm">In artikel 16, derde lid, van de Regeling maatregelen beschermings- en toezichtsgebied vogelgriep Biddinghuizen 2016-III vervalt: onder 1°,.</text:p>
      <text:h text:style-name="ifm_p_font.bold_mt.5.08mm_page.keep-with-next_ifm" text:outline-level="2">Artikel<text:s/>25<text:s/>Wijziging Regeling maatregelen beschermings- en toezichtsgebied vogelgriep Abbega 2016</text:h>
      <text:p text:style-name="ifm_p_font.roman_mt.4.23mm_ifm">In artikel 16, derde lid, van de Regeling maatregelen beschermings- en toezichtsgebied vogelgriep Biddinghuizen 2016-III vervalt: onder 1°,.</text:p>
      <text:h text:style-name="ifm_p_font.bold_mt.5.08mm_page.keep-with-next_ifm" text:outline-level="2">Artikel<text:s/>26<text:s/>Wijziging Regeling maatregelen beschermings- en toezichtsgebied vogelgriep Kamperveen 2016</text:h>
      <text:p text:style-name="ifm_p_font.roman_mt.4.23mm_ifm">In artikel 16, derde lid, van de Regeling maatregelen beschermings- en toezichtsgebied vogelgriep Kamperveen vervalt: onder 1°,.</text:p>
      <text:h text:style-name="ifm_p_font.bold_mt.5.08mm_page.keep-with-next_ifm" text:outline-level="2">Artikel<text:s/>27<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8<text:s/>Citeertitel</text:h>
      <text:p text:style-name="ifm_p_mt.4.23mm_ifm">Deze regeling wordt aangehaald als Regeling maatregelen beschermings- en toezichtsgebied vogelgriep Hiaure 2016.</text:p>
      <text:p text:style-name="ifm_p_mt.3.7mm_ifm">Deze regeling wordt met de toelichting in de Staatscourant geplaatst.</text:p>
      <text:p text:style-name="ifm_p_font.italic_mt.3.7mm_ifm">
                  ’s-Gravenhage,
                   18 dec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Beschrijving 3 km Hiaure</text:h>
      <text:p text:style-name="ifm_p_mt.4.23mm_indent.-9mm_mleft.9mm_ifm">1.<text:tab/>Vanaf splitsing Hantumerweg – Seepmaweg de Seepmaweg volgen in westelijke richting, overgaand in de Langeweg.</text:p>
      <text:p text:style-name="ifm_p_indent.-9mm_mleft.9mm_ifm">2.<text:tab/>De Langeweg volgen tot aan de Nesserweg.</text:p>
      <text:p text:style-name="ifm_p_indent.-9mm_mleft.9mm_ifm">3.<text:tab/>De Nesserweg volgen in westelijke richting, overgaand in de Dongeraweg.</text:p>
      <text:p text:style-name="ifm_p_indent.-9mm_mleft.9mm_ifm">4.<text:tab/>De Dongeraweg volgen tot aan de Bollingwier.</text:p>
      <text:p text:style-name="ifm_p_indent.-9mm_mleft.9mm_ifm">5.<text:tab/>De Bollingwier volgen in zuidelijke richting tot aan de Bartensweg.</text:p>
      <text:p text:style-name="ifm_p_indent.-9mm_mleft.9mm_ifm">6.<text:tab/>De Bartensweg volgen in zuidelijke richting tot aan de Grytmansweg.</text:p>
      <text:p text:style-name="ifm_p_indent.-9mm_mleft.9mm_ifm">7.<text:tab/>De Grytmansweg volgen in zuidelijke richting tot aan de Dokkumerweg.</text:p>
      <text:p text:style-name="ifm_p_indent.-9mm_mleft.9mm_ifm">8.<text:tab/>De Dokkumerweg volgen in zuidelijke richting tot aan de waterloop (Jellegat).</text:p>
      <text:p text:style-name="ifm_p_indent.-9mm_mleft.9mm_ifm">9.<text:tab/>De waterloop (Jellegat) volgen in zuidelijke richting tot aan de Lauwersseeweg.</text:p>
      <text:p text:style-name="ifm_p_indent.-9mm_mleft.9mm_ifm">10.<text:tab/>De Lauwersseeweg (N361) volgen in zuidwestelijke richting tot aan de Rondweg West.</text:p>
      <text:p text:style-name="ifm_p_indent.-9mm_mleft.9mm_ifm">11.<text:tab/>De Rondweg West volgen in noordelijke richting tot aan de Birdaarderstraatweg.</text:p>
      <text:p text:style-name="ifm_p_indent.-9mm_mleft.9mm_ifm">12.<text:tab/>De Birdaarderstraatweg volgen in westelijke richting tot aan de Klaarkampsterweg.</text:p>
      <text:p text:style-name="ifm_p_indent.-9mm_mleft.9mm_ifm">13.<text:tab/>De Klaarkampsterweg volgen in noordelijke richting tot aan de Tange.</text:p>
      <text:p text:style-name="ifm_p_indent.-9mm_mleft.9mm_ifm">14.<text:tab/>De Tange volgen in noordoostelijke richting tot aan de Buorren.</text:p>
      <text:p text:style-name="ifm_p_indent.-9mm_mleft.9mm_ifm">15.<text:tab/>De Buorren volgen in noordelijke richting tot aan de Van Kleffensweg.</text:p>
      <text:p text:style-name="ifm_p_indent.-9mm_mleft.9mm_ifm">16.<text:tab/>De Van Kleffensweg volgen in westelijke richting tot de watergang (Raardervaart).</text:p>
      <text:p text:style-name="ifm_p_indent.-9mm_mleft.9mm_ifm">17.<text:tab/>De watergang (Raardervaart) overgaand in Holwertervaart volgen in noordwestelijke richting tot aan de Heilige weg.</text:p>
      <text:p text:style-name="ifm_p_indent.-9mm_mleft.9mm_ifm">18.<text:tab/>De Heilige weg volgen in noordoostelijke richting tot aan de Dokkumerweg.</text:p>
      <text:p text:style-name="ifm_p_indent.-9mm_mleft.9mm_ifm">19.<text:tab/>De Dokkumerweg volgen in zuidoostelijke richting tot aan de Poeleweg.</text:p>
      <text:p text:style-name="ifm_p_indent.-9mm_mleft.9mm_ifm">20.<text:tab/>De Poeleweg volgen in noordelijke richting overgaand in de Lania.</text:p>
      <text:p text:style-name="ifm_p_indent.-9mm_mleft.9mm_ifm">21.<text:tab/>De Lania volgen tot de kruising van de Holleweg – Fetseweg.</text:p>
      <text:p text:style-name="ifm_p_indent.-9mm_mleft.9mm_ifm">22.<text:tab/>Vanaf de kruising van de Holleweg – Fetseweg de watergang volgen in noordoostelijke – noordelijke richting tot aan de splitsing van de Hantumerweg – Ternaarderweg</text:p>
      <text:p text:style-name="ifm_p_indent.-9mm_mleft.9mm_ifm">23.<text:tab/>De Hantumerweg volgen in noordelijke richting tot aan de splitsing van de Hantumerweg – Seepmaweg.</text:p>
      <text:h text:style-name="ifm_p_font.bold_mt.5.08mm_page.break-before_ifm" text:outline-level="3">BIJLAGE<text:s/>2<text:s/>TOEZICHTSGEBIED</text:h>
      <text:h text:style-name="ifm_p_font.bold_mt.5.08mm_page.keep-with-next_ifm" text:outline-level="4">Beschrijving 10 km Hiaure</text:h>
      <text:p text:style-name="ifm_p_mt.4.23mm_indent.-9mm_mleft.9mm_ifm">1.<text:tab/>Vanaf de Jisterwei/rand Nationaal Park Lauwersmeer, rand Nationaal Park Lauwersmeer volgen in zuidoostelijke richting tot aan de Lauwersmeerwei (N361).</text:p>
      <text:p text:style-name="ifm_p_indent.-9mm_mleft.9mm_ifm">2.<text:tab/>De Lauwersmeerwei (N361) volgen in zuidwestelijke richting tot aan de Skanserwei.</text:p>
      <text:p text:style-name="ifm_p_indent.-9mm_mleft.9mm_ifm">3.<text:tab/>De Skanserwei volgen in zuidelijke richting overgaand in de Mounebuorren overgaand in de Systerwei tot aan de Saatsenwei.</text:p>
      <text:p text:style-name="ifm_p_indent.-9mm_mleft.9mm_ifm">4.<text:tab/>De Saatsenwei volgen in zuidelijke richting overgaand in de Sylsterwei overgaand in de Wouddijk (N358) overgaand in de Faertsichtwei (N358) tot aan de Foarwei.</text:p>
      <text:p text:style-name="ifm_p_indent.-9mm_mleft.9mm_ifm">5.<text:tab/>De Foarwei volgen in westelijke richting overgaand in de Simmerwei tot aan de Eelke Meinertswei.</text:p>
      <text:p text:style-name="ifm_p_indent.-9mm_mleft.9mm_ifm">6.<text:tab/>De Eelke Meinertswei volgen in zuidelijke richting overgaand in de Triemen overgaand in de Triemsterloane tot aan de Foarwei.</text:p>
      <text:p text:style-name="ifm_p_indent.-9mm_mleft.9mm_ifm">7.<text:tab/>De Foarwei volgen in westelijke richting overgaand in de Voorstraat overgaand in de Bovenweg overgaand in de Oosteinde overgaand in de Hoofdstraat overgaand in de Stinsweg tot aan de Rondweg (N356).</text:p>
      <text:p text:style-name="ifm_p_indent.-9mm_mleft.9mm_ifm">8.<text:tab/>De Rondweg (N356) volgen in zuidelijke richting tot aan spoorlijn Leeuwarden – Groningen.</text:p>
      <text:p text:style-name="ifm_p_indent.-9mm_mleft.9mm_ifm">9.<text:tab/>De spoorlijn Leeuwarden – Groningen volgen in westelijke richting tot aan de Stationsweg.</text:p>
      <text:p text:style-name="ifm_p_indent.-9mm_mleft.9mm_ifm">10.<text:tab/>De Stationsweg volgen in Noordelijke richting tot aan de Ottemaweg.</text:p>
      <text:p text:style-name="ifm_p_indent.-9mm_mleft.9mm_ifm">11.<text:tab/>De Ottemaweg volgen in noordelijke richting tot aan de Kerkweg.</text:p>
      <text:p text:style-name="ifm_p_indent.-9mm_mleft.9mm_ifm">12.<text:tab/>De Kerkweg volgen in westelijke richting overgaand in de Bosweg tot aan de Klaas Douwesweg.</text:p>
      <text:p text:style-name="ifm_p_indent.-9mm_mleft.9mm_ifm">13.<text:tab/>De Klaas Douwesweg volgen in zuidelijke richting tot aan de Van Sminiaweg.</text:p>
      <text:p text:style-name="ifm_p_indent.-9mm_mleft.9mm_ifm">14.<text:tab/>De Van Sminiaweg volgen in westelijke richting tot aan de Rhaladijk.</text:p>
      <text:p text:style-name="ifm_p_indent.-9mm_mleft.9mm_ifm">15.<text:tab/>De Rhaladijk volgen in westelijke richting tot aan de Aldemiedwei.</text:p>
      <text:p text:style-name="ifm_p_indent.-9mm_mleft.9mm_ifm">16.<text:tab/>De Aldemiedwei volgen in westelijke richting tot aan de Aldtsjerksterfeart (water).</text:p>
      <text:p text:style-name="ifm_p_indent.-9mm_mleft.9mm_ifm">17.<text:tab/>De Aldtsjerksterfeart (water) volgen in westelijke richting tot aan de Dokkumer Ee (water).</text:p>
      <text:p text:style-name="ifm_p_indent.-9mm_mleft.9mm_ifm">18.<text:tab/>De Dokkumer Ee volgen in noordelijke richting tot aan de Kontribusjefeart (water).</text:p>
      <text:p text:style-name="ifm_p_indent.-9mm_mleft.9mm_ifm">19.<text:tab/>De Kontribusjefeart (water) volgen in westelijke richting tot aan It Klaester.</text:p>
      <text:p text:style-name="ifm_p_indent.-9mm_mleft.9mm_ifm">20.<text:tab/>It Klaester volgen in westelijke richting tot aan de Herjuwsmawei.</text:p>
      <text:p text:style-name="ifm_p_indent.-9mm_mleft.9mm_ifm">21.<text:tab/>De Herjuwsmawei volgen in noordwestelijke richting tot aan de Hogebeintumerweg.</text:p>
      <text:p text:style-name="ifm_p_indent.-9mm_mleft.9mm_ifm">22.<text:tab/>De Hogebeintumerweg volgen in westelijke richting tot aan de Hoofdstraat.</text:p>
      <text:p text:style-name="ifm_p_indent.-9mm_mleft.9mm_ifm">23.<text:tab/>De Hoofdstraat volgen in noordelijke richting tot aan de Reinderslaan.</text:p>
      <text:p text:style-name="ifm_p_indent.-9mm_mleft.9mm_ifm">24.<text:tab/>De Reinderslaan volgen in westelijke richting tot aan de Zeedijk.</text:p>
      <text:p text:style-name="ifm_p_indent.-9mm_mleft.9mm_ifm">25.<text:tab/>De Zeedijk volgen in noordoostelijke richting ter hoogte van de Koollaan.</text:p>
      <text:p text:style-name="ifm_p_indent.-9mm_mleft.9mm_ifm">26.<text:tab/>Vanaf de Zeedijk ter hoogte van de Koollaan in noordwestelijke richting tot aan oever van de Waddenzee.</text:p>
      <text:p text:style-name="ifm_p_indent.-9mm_mleft.9mm_ifm">27.<text:tab/>De oever van de Waddenzee volgen in oostelijke richting tot aan het noordelijkste punt van de Granddijk (N356).</text:p>
      <text:p text:style-name="ifm_p_indent.-9mm_mleft.9mm_ifm">28.<text:tab/>Het noordelijkste punt van de Granddijk (N356) volgen in de oostelijke richting van de oever van de Waddenzee tot aan de Jisterwei/rand Nationaal Park Lauwersmeer.</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zesde uitbraak van aviaire influenza ofwel vogelgriep geconstateerd bij een pluimveebedrijf in Hiaure in Friesland. Het betreft de H5 variant. Gezien de symptomen en de hoge besmettingsdruk vanuit de wilde vogels gaat het om hoog pathogene aviaire influenza (hierna: HPAI).</text:p>
      <text:p text:style-name="ifm_p_mt.3.7mm_ifm">Uit het oogpunt van de bestrijding van HPAI en het voorkomen van verdere uitbraken van deze ziekte worden met onderhavige regeling een beschermings- en toezichtsgebied aangewezen rond de nieuw besmette locatie in Hiaure.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andere dier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Hiaur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mt.3.7mm_ifm">Van de gelegenheid is gebruik gemaakt om in de artikelen 22 tot en met 26 een wijziging van technische aard door te voeren, telkens in artikel 16, derde lid, van de Regeling maatregelen beschermings- en toezichtsgebied vogelgriep Biddinghuizen 2016, de Regeling maatregelen beschermings- en toezichtsgebied vogelgriep Biddinghuizen 2016-II, de Regeling maatregelen beschermings- en toezichtsgebied vogelgriep Biddinghuizen 2016-III, de Regeling maatregelen beschermings- en toezichtsgebied vogelgriep Abbega 2016 en de Regeling maatregelen beschermings- en toezichtsgebied vogelgriep Kamperveen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4</text:span><text:tab/>9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4</text:span><text:tab/>9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8 december 2016, nr. WJZ/16196342, houdende specifieke maatregelen in het beschermings- en toezichtsgebied in verband met de bestrijding van hoogpathogene aviaire influenza in Hiaure (Regeling maatregelen beschermings- en toezichtsgebied vogelgriep Hiaure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8 december 2016, nr. WJZ/16196342, houdende specifieke maatregelen in het beschermings- en toezichtsgebied in verband met de bestrijding van hoogpathogene aviaire influenza in Hiaure (Regeling maatregelen beschermings- en toezichtsgebied vogelgriep Hiaure 2016)</meta:user-defined>
    <meta:user-defined meta:name="DCTERMS.alternative"/>
    <meta:user-defined meta:name="DCTERMS.W3CDTF/OVERHEIDop.datumOndertekening">2016-12-18</meta:user-defined>
    <meta:user-defined meta:name="DCTERMS.W3CDTF/DCTERMS.available">2017-01-09</meta:user-defined>
    <meta:user-defined meta:name="OVERHEIDop.Ruimtelijkplan/OVERHEIDop.bekendmakingBetreffendePlan"/>
  </office:meta>
</office:document-meta>
</file>