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Luitenant Generaal van Heutszlaan 5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zij de volgende omgevingsvergunning waarbij de uitgebreide voorbereidingsprocedure van toepassing is, hebben verleend. </text:p>
            <text:p text:style-name="common-al">
            <text:span text:style-name="nadrukvet">Luite</text:span>
            <text:span text:style-name="nadrukvet">nant Generaal van </text:span>
            <text:span text:style-name="nadrukvet">Heutszlaan</text:span>
            <text:span text:style-name="nadrukvet"> 5 (nabij)</text:span>
            <text:span text:style-name="nadrukvet">. </text:span>De beoogde locatie ligt in het verlengde van de parkeerplaats aan de Lt. Gen. Van Heutszlaan langs het spoor. De omgevingsvergunning wordt verleend voor de volgende activiteiten:</text:p>
            <text:p text:style-name="common-al">1)	Bouw;</text:p>
            <text:p text:style-name="common-al">2)	Handelen in strijd met regels RO.</text:p>
            <text:p text:style-name="tussenkopcur">
            <text:span text:style-name="nadrukvet">Ter inzage </text:span>
          </text:p>
            <text:p text:style-name="common-al">De omgevingsvergunning met de daarbij behorende stukken ligt ter inzage van vrijdag 20 oktober 2017 tot en met donderdag 30 november 2017. </text:p>
            <text:p text:style-name="common-al">Het besluit omgevingsvergunning met de daarbij behorende stukken ligt ter inzage in de centrale hal van het gemeentehuis, Stationsweg 18 te Baarn, van 8.00 uur tot 17.00 uur (op vrijdagen tot 16.00 uur). Ook is het inzien van het besluit op afspraak mogelijk bij de balie Frontoffice, telefoon 035-5481611. </text:p>
            <text:p text:style-name="common-al">Het besluit is daarnaast digitaal raadpleegbaar op www.ruimtelijkeplannen.nl (planidentificatienummer NL.IMRO.0308.OV0073-VG01). </text:p>
            <text:p text:style-name="tussenkopcur">
            <text:span text:style-name="nadrukvet">Beroepsclausule</text:span>
          </text:p>
            <text:p text:style-name="common-al">Tegen het besluit kan binnen zes weken na bekendmaking beroep worden aangetekend. Op grond van</text:p>
            <text:p text:style-name="common-al">artikel 6.2 van de Wabo treedt de beschikking terstond na bekendmaking van het besluit in werking.</text:p>
            <text:p text:style-name="common-al">Als u het niet eens bent met dit besluit dan kunt u tegen dit besluit een beroepschrift indienen bij de</text:p>
            <text:p text:style-name="common-al">Rechtbank Midden-Nederland, afdeling bestuursrecht, Postbus 16005, 3500 DA,</text:p>
            <text:p text:style-name="common-al">Utrecht.</text:p>
            <text:p text:style-name="common-al">In spoedeisende zaken kunt u, zodra het beroepschrift is ingediend, een verzoek om voorlopige</text:p>
            <text:p text:style-name="common-al">voorziening indienen bij de Voorzieningenrechter van voornoemde rechtbank, o.v.v. voorlopige</text:p>
            <text:p text:style-name="common-al">voorzieningen.</text:p>
            <text:p text:style-name="common-al">Houdt u er rekening mee dat aan de procedures bij de rechtbank kosten verbonden zijn (informatie bij</text:p>
            <text:p text:style-name="common-al">de griffier van de Rechtbank op nummer 030 - 22 33 000).</text:p>
            <text:p text:style-name="common-al">U kunt ook digitaal beroep instellen of een verzoek om voorlopige voorziening indienen bij genoemde</text:p>
            <text:p text:style-name="common-al">rechtbank via http://www.loket.rechtspraak.nl/bestuursrecht.Daarvoor moet u wel beschikken over een</text:p>
            <text:p text:style-name="last-al">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9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9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uitenant Generaal van Heutszlaan 5 (nabij).</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95</meta:user-defined>
    <meta:user-defined meta:name="OVERHEIDop.StcrtID/DC.identifier">stcrt-2017-6039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W 23</meta:user-defined>
    <meta:user-defined meta:name="OVERHEIDop.woonplaats">Baarn</meta:user-defined>
    <meta:user-defined meta:name="OVERHEIDop.straatnaam">Vondel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038 468670</meta:user-defined>
    <meta:user-defined meta:name="OVERHEIDop.versieInformatie"/>
  </office:meta>
</office:document-meta>
</file>